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4.044cm" table:align="right" style:writing-mode="lr-tb"/>
    </style:style>
    <style:style style:name="Tableau1.A" style:family="table-column">
      <style:table-column-properties style:column-width="2.422cm"/>
    </style:style>
    <style:style style:name="Tableau1.B" style:family="table-column">
      <style:table-column-properties style:column-width="11.622cm"/>
    </style:style>
    <style:style style:name="Tableau1.A1" style:family="table-cell">
      <style:table-cell-properties fo:padding="0.097cm" fo:border="none"/>
    </style:style>
    <style:style style:name="OCW_5f_Table15100619222489" style:display-name="OCW_Table15100619222489" style:family="table">
      <style:table-properties style:width="12.344cm" table:align="left" style:writing-mode="lr-tb"/>
    </style:style>
    <style:style style:name="OCW_5f_Table15100619222489.A" style:display-name="OCW_Table15100619222489.A" style:family="table-column">
      <style:table-column-properties style:column-width="6.128cm"/>
    </style:style>
    <style:style style:name="OCW_5f_Table15100619222489.B" style:display-name="OCW_Table15100619222489.B" style:family="table-column">
      <style:table-column-properties style:column-width="1.783cm"/>
    </style:style>
    <style:style style:name="OCW_5f_Table15100619222489.C" style:display-name="OCW_Table15100619222489.C" style:family="table-column">
      <style:table-column-properties style:column-width="2.279cm"/>
    </style:style>
    <style:style style:name="OCW_5f_Table15100619222489.D" style:display-name="OCW_Table15100619222489.D" style:family="table-column">
      <style:table-column-properties style:column-width="2.154cm"/>
    </style:style>
    <style:style style:name="OCW_5f_Table15100619222489.A1" style:display-name="OCW_Table15100619222489.A1" style:family="table-cell">
      <style:table-cell-properties style:vertical-align="middle" fo:padding="0cm" fo:border="0.5pt solid #000000"/>
    </style:style>
    <style:style style:name="OCW_5f_Table15100619222879" style:display-name="OCW_Table15100619222879" style:family="table">
      <style:table-properties style:width="5.103cm" table:align="left" style:writing-mode="lr-tb"/>
    </style:style>
    <style:style style:name="OCW_5f_Table15100619222879.A" style:display-name="OCW_Table15100619222879.A" style:family="table-column">
      <style:table-column-properties style:column-width="0.891cm"/>
    </style:style>
    <style:style style:name="OCW_5f_Table15100619222879.B" style:display-name="OCW_Table15100619222879.B" style:family="table-column">
      <style:table-column-properties style:column-width="2.106cm"/>
    </style:style>
    <style:style style:name="OCW_5f_Table15100619222879.A1" style:display-name="OCW_Table15100619222879.A1" style:family="table-cell">
      <style:table-cell-properties style:vertical-align="middle" fo:padding="0cm" fo:border="0.5pt solid #000000"/>
    </style:style>
    <style:style style:name="OCW_5f_Table15100619222868" style:display-name="OCW_Table15100619222868" style:family="table">
      <style:table-properties style:width="9.915cm" table:align="left" table:table-align="left" style:writing-mode="lr-tb"/>
    </style:style>
    <style:style style:name="OCW_5f_Table15100619222868.A" style:display-name="OCW_Table15100619222868.A" style:family="table-column">
      <style:table-column-properties style:column-width="3.956cm"/>
    </style:style>
    <style:style style:name="OCW_5f_Table15100619222868.B" style:display-name="OCW_Table15100619222868.B" style:family="table-column">
      <style:table-column-properties style:column-width="1.926cm"/>
    </style:style>
    <style:style style:name="OCW_5f_Table15100619222868.D" style:display-name="OCW_Table15100619222868.D" style:family="table-column">
      <style:table-column-properties style:column-width="2.106cm"/>
    </style:style>
    <style:style style:name="OCW_5f_Table15100619222868.A1" style:display-name="OCW_Table15100619222868.A1" style:family="table-cell">
      <style:table-cell-properties style:vertical-align="middle" fo:padding="0cm" fo:border="0.5pt solid #000000"/>
    </style:style>
    <style:style style:name="OCW_5f_Table15100619222982" style:display-name="OCW_Table15100619222982" style:family="table">
      <style:table-properties style:width="8.454cm" table:align="left" style:writing-mode="lr-tb"/>
    </style:style>
    <style:style style:name="OCW_5f_Table15100619222982.A" style:display-name="OCW_Table15100619222982.A" style:family="table-column">
      <style:table-column-properties style:column-width="4.413cm"/>
    </style:style>
    <style:style style:name="OCW_5f_Table15100619222982.B" style:display-name="OCW_Table15100619222982.B" style:family="table-column">
      <style:table-column-properties style:column-width="1.926cm"/>
    </style:style>
    <style:style style:name="OCW_5f_Table15100619222982.C" style:display-name="OCW_Table15100619222982.C" style:family="table-column">
      <style:table-column-properties style:column-width="2.115cm"/>
    </style:style>
    <style:style style:name="OCW_5f_Table15100619222982.A1" style:display-name="OCW_Table15100619222982.A1" style:family="table-cell">
      <style:table-cell-properties style:vertical-align="middle" fo:padding="0cm" fo:border="0.5pt solid #000000"/>
    </style:style>
    <style:style style:name="OCW_5f_Table15100619223173" style:display-name="OCW_Table15100619223173" style:family="table">
      <style:table-properties style:width="13.958cm" table:align="left" table:table-align="left" style:writing-mode="lr-tb"/>
    </style:style>
    <style:style style:name="OCW_5f_Table15100619223173.A" style:display-name="OCW_Table15100619223173.A" style:family="table-column">
      <style:table-column-properties style:column-width="7.294cm"/>
    </style:style>
    <style:style style:name="OCW_5f_Table15100619223173.B" style:display-name="OCW_Table15100619223173.B" style:family="table-column">
      <style:table-column-properties style:column-width="2.275cm"/>
    </style:style>
    <style:style style:name="OCW_5f_Table15100619223173.D" style:display-name="OCW_Table15100619223173.D" style:family="table-column">
      <style:table-column-properties style:column-width="2.113cm"/>
    </style:style>
    <style:style style:name="OCW_5f_Table15100619223173.A1" style:display-name="OCW_Table15100619223173.A1" style:family="table-cell">
      <style:table-cell-properties style:vertical-align="middle" fo:padding="0.101cm" fo:border="0.5pt solid #000000"/>
    </style:style>
    <style:style style:name="OCW_5f_Table15100619223222" style:display-name="OCW_Table15100619223222" style:family="table">
      <style:table-properties style:width="13.855cm" table:align="left" table:table-align="left" style:writing-mode="lr-tb"/>
    </style:style>
    <style:style style:name="OCW_5f_Table15100619223222.A" style:display-name="OCW_Table15100619223222.A" style:family="table-column">
      <style:table-column-properties style:column-width="7.191cm"/>
    </style:style>
    <style:style style:name="OCW_5f_Table15100619223222.B" style:display-name="OCW_Table15100619223222.B" style:family="table-column">
      <style:table-column-properties style:column-width="2.275cm"/>
    </style:style>
    <style:style style:name="OCW_5f_Table15100619223222.D" style:display-name="OCW_Table15100619223222.D" style:family="table-column">
      <style:table-column-properties style:column-width="2.113cm"/>
    </style:style>
    <style:style style:name="OCW_5f_Table15100619223222.A1" style:display-name="OCW_Table15100619223222.A1" style:family="table-cell">
      <style:table-cell-properties style:vertical-align="middle" fo:padding="0.101cm" fo:border="0.5pt solid #000000"/>
    </style:style>
    <style:style style:name="Tableau2" style:family="table">
      <style:table-properties style:width="16.002cm" table:align="margins" style:writing-mode="lr-tb"/>
    </style:style>
    <style:style style:name="Tableau2.A" style:family="table-column">
      <style:table-column-properties style:column-width="8.001cm" style:rel-column-width="32767*"/>
    </style:style>
    <style:style style:name="Tableau2.B" style:family="table-column">
      <style:table-column-properties style:column-width="8.001cm" style:rel-column-width="32768*"/>
    </style:style>
    <style:style style:name="Tableau2.A1" style:family="table-cell">
      <style:table-cell-properties fo:padding="0.097cm" fo:border="none"/>
    </style:style>
    <style:style style:name="Tableau2.2" style:family="table-row">
      <style:table-row-properties style:min-row-height="0.215cm"/>
    </style:style>
    <style:style style:name="P1" style:family="paragraph" style:parent-style-name="Standard">
      <style:paragraph-properties fo:margin-top="0cm" fo:margin-bottom="0cm" loext:contextual-spacing="false"/>
    </style:style>
    <style:style style:name="P2" style:family="paragraph" style:parent-style-name="Sans_20_interligne">
      <style:paragraph-properties fo:margin-top="0cm" fo:margin-bottom="0cm" loext:contextual-spacing="false"/>
    </style:style>
    <style:style style:name="P3" style:family="paragraph" style:parent-style-name="Sans_20_interligne">
      <style:paragraph-properties fo:text-align="center" style:justify-single-word="false"/>
      <style:text-properties style:font-name="Times New Roman" style:font-name-complex="Times New Roman"/>
    </style:style>
    <style:style style:name="P4" style:family="paragraph" style:parent-style-name="Sans_20_interligne">
      <style:paragraph-properties fo:text-align="start" style:justify-single-word="false"/>
      <style:text-properties style:font-name="Times New Roman" style:font-name-complex="Times New Roman"/>
    </style:style>
    <style:style style:name="P5" style:family="paragraph" style:parent-style-name="Sans_20_interligne">
      <style:paragraph-properties fo:text-align="center" style:justify-single-word="false"/>
      <style:text-properties style:font-name="Times New Roman" style:text-underline-style="solid" style:text-underline-width="auto" style:text-underline-color="font-color" style:font-name-complex="Times New Roman"/>
    </style:style>
    <style:style style:name="P6" style:family="paragraph" style:parent-style-name="Sans_20_interligne">
      <style:text-properties style:font-name="Times New Roman" style:text-underline-style="solid" style:text-underline-width="auto" style:text-underline-color="font-color" fo:font-weight="bold" style:font-weight-asian="bold" style:font-name-complex="Times New Roman"/>
    </style:style>
    <style:style style:name="P7" style:family="paragraph" style:parent-style-name="Sans_20_interligne">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8" style:family="paragraph" style:parent-style-name="Sans_20_interligne">
      <style:paragraph-properties fo:text-align="start"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9" style:family="paragraph" style:parent-style-name="Sans_20_interligne">
      <style:paragraph-properties fo:text-align="start" style:justify-single-word="false"/>
      <style:text-properties style:font-name="Times New Roman" style:text-underline-style="solid" style:text-underline-width="auto" style:text-underline-color="font-color" fo:font-weight="bold" style:font-weight-asian="bold" style:font-name-complex="Times New Roman"/>
    </style:style>
    <style:style style:name="P10" style:family="paragraph" style:parent-style-name="Sans_20_interligne">
      <style:paragraph-properties fo:margin-left="2cm" fo:margin-right="0cm" fo:text-indent="0cm" style:auto-text-indent="false"/>
      <style:text-properties style:font-name="Times New Roman" style:font-name-complex="Times New Roman"/>
    </style:style>
    <style:style style:name="P11" style:family="paragraph" style:parent-style-name="Table_20_Contents">
      <style:text-properties style:font-name="Times New Roman"/>
    </style:style>
    <style:style style:name="P12" style:family="paragraph" style:parent-style-name="Table_20_Contents">
      <style:paragraph-properties fo:text-align="center" style:justify-single-word="false"/>
      <style:text-properties style:font-name="Times New Roman"/>
    </style:style>
    <style:style style:name="P13" style:family="paragraph" style:parent-style-name="Table_20_Contents">
      <style:paragraph-properties fo:text-align="center" style:justify-single-word="false"/>
      <style:text-properties style:font-name="Times New Roman" fo:font-style="italic" style:font-style-asian="italic" style:font-style-complex="italic"/>
    </style:style>
    <style:style style:name="P14" style:family="paragraph" style:parent-style-name="Standard">
      <style:text-properties officeooo:rsid="002197ac" officeooo:paragraph-rsid="002197ac"/>
    </style:style>
    <style:style style:name="P15" style:family="paragraph" style:parent-style-name="Standard">
      <style:text-properties style:font-name="Times New Roman" style:text-underline-style="solid" style:text-underline-width="auto" style:text-underline-color="font-color" fo:font-weight="bold" style:font-weight-asian="bold" style:font-name-complex="Times New Roman"/>
    </style:style>
    <style:style style:name="P16" style:family="paragraph" style:parent-style-name="Sans_20_interligne" style:master-page-name="Standard">
      <style:paragraph-properties style:page-number="auto"/>
      <style:text-properties style:font-name="Times New Roman" style:font-name-complex="Times New Roman"/>
    </style:style>
    <style:style style:name="P17" style:family="paragraph" style:parent-style-name="Sans_20_interligne" style:list-style-name="Numbering_20_2">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18" style:family="paragraph" style:parent-style-name="Sans_20_interligne" style:list-style-name="Numbering_20_1">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19" style:family="paragraph" style:parent-style-name="Text_20_body" style:list-style-name="L1"/>
    <style:style style:name="P20" style:family="paragraph" style:parent-style-name="Text_20_body" style:list-style-name="L1">
      <style:paragraph-properties fo:margin-top="0cm" fo:margin-bottom="0cm" loext:contextual-spacing="false"/>
    </style:style>
    <style:style style:name="T1" style:family="text">
      <style:text-properties fo:text-transform="uppercase" style:text-underline-style="solid" style:text-underline-width="auto" style:text-underline-color="font-color" fo:font-weight="bold" style:font-weight-asian="bold"/>
    </style:style>
    <style:style style:name="T2" style:family="text">
      <style:text-properties fo:text-transform="uppercase" style:text-underline-style="solid" style:text-underline-width="auto" style:text-underline-color="font-color" fo:font-weight="normal" style:font-weight-asian="normal" style:font-weight-complex="normal"/>
    </style:style>
    <style:style style:name="T3" style:family="text">
      <style:text-properties fo:text-transform="uppercase" fo:background-color="transparent" loext:char-shading-value="0"/>
    </style:style>
    <style:style style:name="T4" style:family="text">
      <style:text-properties fo:language="de" fo:country="DE" fo:font-style="italic" style:font-style-asian="italic"/>
    </style:style>
    <style:style style:name="T5" style:family="text">
      <style:text-properties fo:letter-spacing="0.106cm"/>
    </style:style>
    <style:style style:name="T6" style:family="text">
      <style:text-properties fo:font-style="italic" style:font-style-asian="italic"/>
    </style:style>
    <style:style style:name="T7"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SEANCE DU <text:s/><text:span text:style-name="T3">31 octobre 2017.</text:span></text:p>
      <text:p text:style-name="P10"/>
      <table:table table:name="Tableau1" table:style-name="Tableau1">
        <table:table-column table:style-name="Tableau1.A"/>
        <table:table-column table:style-name="Tableau1.B"/>
        <table:table-row>
          <table:table-cell table:style-name="Tableau1.A1" office:value-type="string">
            <text:p text:style-name="Standard"><text:span text:style-name="T1">Présents </text:span><text:span text:style-name="T2">:</text:span></text:p>
          </table:table-cell>
          <table:table-cell table:style-name="Tableau1.A1" office:value-type="string">
            <text:p text:style-name="Standard">MM. KINNARD Y., - Bourgmestre-Président ;<text:line-break/>FALAISE C., DARDENNE-DALOZE R., VANDEVELDE E.,-Echevins ;<text:line-break/>WINNEN O., VERMEULEN J., BOYEN R., DOGUET D., CAZEJUST G., MAGNERY L., WINANDY D., VANDY M. - Conseillers;<text:line-break/>MORSA A –Président de CPAS (voix consultative)<text:line-break/>SMET F., Secrétaire.</text:p>
            <text:p text:style-name="P14">EXCUSE : DALOZE E. Conseiller</text:p>
          </table:table-cell>
        </table:table-row>
      </table:table>
      <text:p text:style-name="P3">___________________</text:p>
      <text:p text:style-name="P6"/>
      <text:p text:style-name="P6"/>
      <text:list xml:id="list2681357876" text:style-name="Numbering_20_2">
        <text:list-item>
          <text:p text:style-name="P17"/>
        </text:list-item>
      </text:list>
      <text:p text:style-name="P7"/>
      <text:p text:style-name="P8">Objet : Communication: procédure d'interpellation au sujet de la zone de secours par des conseillers communaux.</text:p>
      <text:p text:style-name="P8">LE CONSEIL,</text:p>
      <text:p text:style-name="Standard">Vu le courrier reçu du Conseil de Zone au sujet de la procédure d'interpellation de la zone de secours par les conseillers communaux;</text:p>
      <text:p text:style-name="Standard">Prend acte que lorsque les conseillers interpellent directement le Président ou le Commandant de zone, la réponse à cette interpellation est transmise directement au Bourgmestre de la commune compétente à charge pour lui de répondre à l'intéressé ou de communiquer la réponse aux organes compétents.</text:p>
      <text:p text:style-name="P1"/>
      <text:list xml:id="list120613219967011" text:continue-numbering="true" text:style-name="Numbering_20_2">
        <text:list-item>
          <text:p text:style-name="P17"/>
        </text:list-item>
      </text:list>
      <text:p text:style-name="P7"/>
      <text:p text:style-name="P8">Objet : TUTELLE SUR LE C.P.A.S. : compte 2016.</text:p>
      <text:p text:style-name="P8">LE CONSEIL,</text:p>
      <text:p text:style-name="Standard">Vu le Code de la Démocratie Locale et de la Décentralisation ;</text:p>
      <text:p text:style-name="Standard">Vu la loi organique des CPAS du 08 juillet 1976 et notamment son article 19 ;</text:p>
      <text:p text:style-name="Standard">Vu l’Arrêté du gouvernement wallon adoptant le règlement général sur la comptabilité communale aux CPAS ;</text:p>
      <text:p text:style-name="Standard">A l'unanimité;</text:p>
      <text:p text:style-name="Standard">APPROUVE</text:p>
      <text:p text:style-name="Standard">Le compte du CPAS de l’exercice 2016 sur base du tableau récapitulatif suivant :</text:p>
      <table:table table:name="OCW_Table15100619222489" table:style-name="OCW_5f_Table15100619222489">
        <table:table-column table:style-name="OCW_5f_Table15100619222489.A"/>
        <table:table-column table:style-name="OCW_5f_Table15100619222489.B"/>
        <table:table-column table:style-name="OCW_5f_Table15100619222489.C"/>
        <table:table-column table:style-name="OCW_5f_Table15100619222489.D"/>
        <table:table-row>
          <table:table-cell table:style-name="OCW_5f_Table15100619222489.A1" office:value-type="string">
            <text:p text:style-name="Table_20_cell"> </text:p>
          </table:table-cell>
          <table:table-cell table:style-name="OCW_5f_Table15100619222489.A1" office:value-type="string">
            <text:p text:style-name="Table_20_cell">Ordinaire</text:p>
          </table:table-cell>
          <table:table-cell table:style-name="OCW_5f_Table15100619222489.A1" office:value-type="string">
            <text:p text:style-name="Table_20_cell">Extraordinaire</text:p>
          </table:table-cell>
          <table:table-cell table:style-name="OCW_5f_Table15100619222489.A1" office:value-type="string">
            <text:p text:style-name="Table_20_cell">Total Général</text:p>
          </table:table-cell>
        </table:table-row>
        <table:table-row>
          <table:table-cell table:style-name="OCW_5f_Table15100619222489.A1" office:value-type="string">
            <text:p text:style-name="Table_20_cell">Droits constatés<text:line-break/>- Non-Valeurs<text:line-break/>= Droits constatés net<text:line-break/>- Engagements</text:p>
          </table:table-cell>
          <table:table-cell table:style-name="OCW_5f_Table15100619222489.A1" office:value-type="string">
            <text:p text:style-name="Table_20_cell">564.432,30<text:line-break/>29,83<text:line-break/>564.402,47<text:line-break/>533.295,63</text:p>
          </table:table-cell>
          <table:table-cell table:style-name="OCW_5f_Table15100619222489.A1" office:value-type="string">
            <text:p text:style-name="Table_20_cell">83.400,21<text:line-break/>0,00<text:line-break/>83.400,21<text:line-break/>66.573,23</text:p>
          </table:table-cell>
          <table:table-cell table:style-name="OCW_5f_Table15100619222489.A1" office:value-type="string">
            <text:p text:style-name="Table_20_cell">647.832,51<text:line-break/>29,83<text:line-break/>647.802,68<text:line-break/>619.868,86</text:p>
          </table:table-cell>
        </table:table-row>
        <table:table-row>
          <table:table-cell table:style-name="OCW_5f_Table15100619222489.A1" office:value-type="string">
            <text:p text:style-name="Table_20_cell">= Résultat budgétaire de l’exercice</text:p>
          </table:table-cell>
          <table:table-cell table:style-name="OCW_5f_Table15100619222489.A1" office:value-type="string">
            <text:p text:style-name="Table_20_cell">11.106,84</text:p>
          </table:table-cell>
          <table:table-cell table:style-name="OCW_5f_Table15100619222489.A1" office:value-type="string">
            <text:p text:style-name="Table_20_cell">16.826,98</text:p>
          </table:table-cell>
          <table:table-cell table:style-name="OCW_5f_Table15100619222489.A1" office:value-type="string">
            <text:p text:style-name="Table_20_cell">27.933,82</text:p>
          </table:table-cell>
        </table:table-row>
        <table:table-row>
          <table:table-cell table:style-name="OCW_5f_Table15100619222489.A1" office:value-type="string">
            <text:p text:style-name="Table_20_cell">Droits constatés<text:line-break/>- Non-Valeurs<text:line-break/>= Droits constatés net<text:line-break/>- Imputations</text:p>
          </table:table-cell>
          <table:table-cell table:style-name="OCW_5f_Table15100619222489.A1" office:value-type="string">
            <text:p text:style-name="Table_20_cell">564.432,30<text:line-break/>29,83<text:line-break/>564.402,47<text:line-break/>535.659,79</text:p>
          </table:table-cell>
          <table:table-cell table:style-name="OCW_5f_Table15100619222489.A1" office:value-type="string">
            <text:p text:style-name="Table_20_cell">83.400,21<text:line-break/>0,00<text:line-break/>83.400,21<text:line-break/>49.035,42</text:p>
          </table:table-cell>
          <table:table-cell table:style-name="OCW_5f_Table15100619222489.A1" office:value-type="string">
            <text:p text:style-name="Table_20_cell">647.832,51<text:line-break/>29,83<text:line-break/>647.802,68<text:line-break/>584.695,21</text:p>
          </table:table-cell>
        </table:table-row>
        <table:table-row>
          <table:table-cell table:style-name="OCW_5f_Table15100619222489.A1" office:value-type="string">
            <text:p text:style-name="Table_20_cell">= Résultat comptable de l’exercice</text:p>
          </table:table-cell>
          <table:table-cell table:style-name="OCW_5f_Table15100619222489.A1" office:value-type="string">
            <text:p text:style-name="Table_20_cell">28.742,68</text:p>
          </table:table-cell>
          <table:table-cell table:style-name="OCW_5f_Table15100619222489.A1" office:value-type="string">
            <text:p text:style-name="Table_20_cell">34.364,79</text:p>
          </table:table-cell>
          <table:table-cell table:style-name="OCW_5f_Table15100619222489.A1" office:value-type="string">
            <text:p text:style-name="Table_20_cell">63.107,47</text:p>
          </table:table-cell>
        </table:table-row>
        <table:table-row>
          <table:table-cell table:style-name="OCW_5f_Table15100619222489.A1" office:value-type="string">
            <text:p text:style-name="Table_20_cell">Engagements<text:line-break/>- Imputations</text:p>
          </table:table-cell>
          <table:table-cell table:style-name="OCW_5f_Table15100619222489.A1" office:value-type="string">
            <text:p text:style-name="Table_20_cell">553.295,63<text:line-break/>535.659,79</text:p>
          </table:table-cell>
          <table:table-cell table:style-name="OCW_5f_Table15100619222489.A1" office:value-type="string">
            <text:p text:style-name="Table_20_cell">66.573,23<text:line-break/>49.035,42</text:p>
          </table:table-cell>
          <table:table-cell table:style-name="OCW_5f_Table15100619222489.A1" office:value-type="string">
            <text:p text:style-name="Table_20_cell">619.868,86<text:line-break/>584.695,21</text:p>
          </table:table-cell>
        </table:table-row>
        <table:table-row>
          <table:table-cell table:style-name="OCW_5f_Table15100619222489.A1" office:value-type="string">
            <text:p text:style-name="Table_20_cell">= Engagements à reporter de l’exercice</text:p>
          </table:table-cell>
          <table:table-cell table:style-name="OCW_5f_Table15100619222489.A1" office:value-type="string">
            <text:p text:style-name="Table_20_cell">17.635,84</text:p>
          </table:table-cell>
          <table:table-cell table:style-name="OCW_5f_Table15100619222489.A1" office:value-type="string">
            <text:p text:style-name="Table_20_cell">17.537,81</text:p>
          </table:table-cell>
          <table:table-cell table:style-name="OCW_5f_Table15100619222489.A1" office:value-type="string">
            <text:p text:style-name="Table_20_cell">35.173,65</text:p>
          </table:table-cell>
        </table:table-row>
      </table:table>
      <text:p text:style-name="Standard">APPROUVE le bilan au montant total, à l'actif et au passif, de 962.363,40 Euros.</text:p>
      <text:p text:style-name="Standard">APPROUVE le compte de résultat :          Charges :            548.209,77 €</text:p>
      <text:p text:style-name="Standard">                                                                         Produits :            539.350,33 €</text:p>
      <text:p text:style-name="Standard">                                     Boni de l'exercice:       8.859,44 €</text:p>
      <text:p text:style-name="P1"><text:soft-page-break/></text:p>
      <text:list xml:id="list120614178534801" text:continue-numbering="true" text:style-name="Numbering_20_2">
        <text:list-item>
          <text:p text:style-name="P17"/>
        </text:list-item>
      </text:list>
      <text:p text:style-name="P7"/>
      <text:p text:style-name="P8">Objet : FINANCES: Compte budgétaire 2016.</text:p>
      <text:p text:style-name="P8">LE CONSEIL,</text:p>
      <text:p text:style-name="Standard">Vu la Constitution, les articles 41 et 162 ;</text:p>
      <text:p text:style-name="Standard">Vu le Code de la Démocratie locale et de la Décentralisation, les articles L1122-23, L1122-26, L1122-30, et Première partie, livre III ; </text:p>
      <text:p text:style-name="Standard">Vu le décret du 1er avril 1999 organisant la tutelle sur les communes, les provinces et les intercommunales de la Région Wallonne ;</text:p>
      <text:p text:style-name="Standard">Vu l’arrêté du Gouvernement wallon du 5 juillet 2007 portant le règlement général de la comptabilité communale, en exécution de l’article L1315-1 du Code de la Démocratie locale et de la Décentralisation ;</text:p>
      <text:p text:style-name="Standard">Attendu que conformément à l’article 74 du Règlement général de la Comptabilité communale et après vérification, le Collège certifie que tous les actes relevant de sa compétence ont été correctement portés aux comptes ;</text:p>
      <text:p text:style-name="Standard">Attendu que le Collège veillera au respect des formalités de publication prescrites par l’article L1313-1 du Code de la Démocratie locale et de la Décentralisation ;</text:p>
      <text:p text:style-name="Standard">Après en avoir délibéré en séance publique,</text:p>
      <text:p text:style-name="Standard">A l'unanimité ;</text:p>
      <text:p text:style-name="Standard">DECIDE</text:p>
      <text:p text:style-name="Standard"><text:span text:style-name="CS2">Art. 1er</text:span></text:p>
      <text:p text:style-name="Standard">D’approuver, comme suit, les comptes de l’exercice 2016 :</text:p>
      <table:table table:name="OCW_Table15100619222879" table:style-name="OCW_5f_Table15100619222879">
        <table:table-column table:style-name="OCW_5f_Table15100619222879.A"/>
        <table:table-column table:style-name="OCW_5f_Table15100619222879.B" table:number-columns-repeated="2"/>
        <table:table-row>
          <table:table-cell table:style-name="OCW_5f_Table15100619222879.A1" office:value-type="string">
            <text:p text:style-name="Table_20_cell"><text:span text:style-name="CS3">Bilan</text:span></text:p>
          </table:table-cell>
          <table:table-cell table:style-name="OCW_5f_Table15100619222879.A1" office:value-type="string">
            <text:p text:style-name="Table_20_cell"><text:span text:style-name="CS4">ACTIF</text:span></text:p>
          </table:table-cell>
          <table:table-cell table:style-name="OCW_5f_Table15100619222879.A1" office:value-type="string">
            <text:p text:style-name="Table_20_cell"><text:span text:style-name="CS4">PASSIF</text:span></text:p>
          </table:table-cell>
        </table:table-row>
        <table:table-row>
          <table:table-cell table:style-name="OCW_5f_Table15100619222879.A1" office:value-type="string">
            <text:p text:style-name="Table_20_cell"> </text:p>
          </table:table-cell>
          <table:table-cell table:style-name="OCW_5f_Table15100619222879.A1" office:value-type="string">
            <text:p text:style-name="Table_20_cell"><text:span text:style-name="CS5">13.134.120,98</text:span></text:p>
          </table:table-cell>
          <table:table-cell table:style-name="OCW_5f_Table15100619222879.A1" office:value-type="string">
            <text:p text:style-name="Table_20_cell"><text:span text:style-name="CS5">13.134.120,98</text:span></text:p>
          </table:table-cell>
        </table:table-row>
      </table:table>
      <text:p text:style-name="Standard"> </text:p>
      <table:table table:name="OCW_Table15100619222868" table:style-name="OCW_5f_Table15100619222868">
        <table:table-column table:style-name="OCW_5f_Table15100619222868.A"/>
        <table:table-column table:style-name="OCW_5f_Table15100619222868.B" table:number-columns-repeated="2"/>
        <table:table-column table:style-name="OCW_5f_Table15100619222868.D"/>
        <table:table-row>
          <table:table-cell table:style-name="OCW_5f_Table15100619222868.A1" office:value-type="string">
            <text:p text:style-name="Table_20_cell"><text:span text:style-name="CS5">Compte de résultats</text:span></text:p>
          </table:table-cell>
          <table:table-cell table:style-name="OCW_5f_Table15100619222868.A1" office:value-type="string">
            <text:p text:style-name="Table_20_cell"><text:span text:style-name="CS5">Charges ( C)</text:span></text:p>
          </table:table-cell>
          <table:table-cell table:style-name="OCW_5f_Table15100619222868.A1" office:value-type="string">
            <text:p text:style-name="Table_20_cell"><text:span text:style-name="CS5">Produits (P)</text:span></text:p>
          </table:table-cell>
          <table:table-cell table:style-name="OCW_5f_Table15100619222868.A1" office:value-type="string">
            <text:p text:style-name="Table_20_cell"><text:span text:style-name="CS5">Résultat (P-C)</text:span></text:p>
          </table:table-cell>
        </table:table-row>
        <table:table-row>
          <table:table-cell table:style-name="OCW_5f_Table15100619222868.A1" office:value-type="string">
            <text:p text:style-name="Table_20_cell"><text:span text:style-name="CS5">Résultat courant</text:span></text:p>
          </table:table-cell>
          <table:table-cell table:style-name="OCW_5f_Table15100619222868.A1" office:value-type="string">
            <text:p text:style-name="Table_20_cell"><text:span text:style-name="CS5">3.405.299,75</text:span></text:p>
          </table:table-cell>
          <table:table-cell table:style-name="OCW_5f_Table15100619222868.A1" office:value-type="string">
            <text:p text:style-name="Table_20_cell"><text:span text:style-name="CS5">3.728.298,09</text:span></text:p>
          </table:table-cell>
          <table:table-cell table:style-name="OCW_5f_Table15100619222868.A1" office:value-type="string">
            <text:p text:style-name="Table_20_cell"><text:span text:style-name="CS5">322.998,34</text:span></text:p>
          </table:table-cell>
        </table:table-row>
        <table:table-row>
          <table:table-cell table:style-name="OCW_5f_Table15100619222868.A1" office:value-type="string">
            <text:p text:style-name="Table_20_cell"><text:span text:style-name="CS5">Résultat d’exploitation (1)</text:span></text:p>
          </table:table-cell>
          <table:table-cell table:style-name="OCW_5f_Table15100619222868.A1" office:value-type="string">
            <text:p text:style-name="Table_20_cell"><text:span text:style-name="CS5">3.941.285,20</text:span></text:p>
          </table:table-cell>
          <table:table-cell table:style-name="OCW_5f_Table15100619222868.A1" office:value-type="string">
            <text:p text:style-name="Table_20_cell"><text:span text:style-name="CS5">4.235.687,56</text:span></text:p>
          </table:table-cell>
          <table:table-cell table:style-name="OCW_5f_Table15100619222868.A1" office:value-type="string">
            <text:p text:style-name="Table_20_cell"><text:span text:style-name="CS5">294.402,36</text:span></text:p>
          </table:table-cell>
        </table:table-row>
        <table:table-row>
          <table:table-cell table:style-name="OCW_5f_Table15100619222868.A1" office:value-type="string">
            <text:p text:style-name="Table_20_cell"><text:span text:style-name="CS5">Résultat exceptionnel (2)</text:span></text:p>
          </table:table-cell>
          <table:table-cell table:style-name="OCW_5f_Table15100619222868.A1" office:value-type="string">
            <text:p text:style-name="Table_20_cell"><text:span text:style-name="CS5">116.633,91</text:span></text:p>
          </table:table-cell>
          <table:table-cell table:style-name="OCW_5f_Table15100619222868.A1" office:value-type="string">
            <text:p text:style-name="Table_20_cell"><text:span text:style-name="CS5">572.530,39</text:span></text:p>
          </table:table-cell>
          <table:table-cell table:style-name="OCW_5f_Table15100619222868.A1" office:value-type="string">
            <text:p text:style-name="Table_20_cell"><text:span text:style-name="CS5">455.896,48</text:span></text:p>
          </table:table-cell>
        </table:table-row>
        <table:table-row>
          <table:table-cell table:style-name="OCW_5f_Table15100619222868.A1" office:value-type="string">
            <text:p text:style-name="Table_20_cell"><text:span text:style-name="CS5">Résultat de l’exercice(1+2)</text:span></text:p>
          </table:table-cell>
          <table:table-cell table:style-name="OCW_5f_Table15100619222868.A1" office:value-type="string">
            <text:p text:style-name="Table_20_cell"><text:span text:style-name="CS5">4.057.919,11</text:span></text:p>
          </table:table-cell>
          <table:table-cell table:style-name="OCW_5f_Table15100619222868.A1" office:value-type="string">
            <text:p text:style-name="Table_20_cell"><text:span text:style-name="CS5">4.808.217,95</text:span></text:p>
          </table:table-cell>
          <table:table-cell table:style-name="OCW_5f_Table15100619222868.A1" office:value-type="string">
            <text:p text:style-name="Table_20_cell"><text:span text:style-name="CS5">750.298,84</text:span></text:p>
          </table:table-cell>
        </table:table-row>
      </table:table>
      <text:p text:style-name="Standard"> </text:p>
      <table:table table:name="OCW_Table15100619222982" table:style-name="OCW_5f_Table15100619222982">
        <table:table-column table:style-name="OCW_5f_Table15100619222982.A"/>
        <table:table-column table:style-name="OCW_5f_Table15100619222982.B"/>
        <table:table-column table:style-name="OCW_5f_Table15100619222982.C"/>
        <table:table-row>
          <table:table-cell table:style-name="OCW_5f_Table15100619222982.A1" office:value-type="string">
            <text:p text:style-name="Table_20_cell"> </text:p>
          </table:table-cell>
          <table:table-cell table:style-name="OCW_5f_Table15100619222982.A1" office:value-type="string">
            <text:p text:style-name="Table_20_cell"><text:span text:style-name="CS5">Ordinaire</text:span></text:p>
          </table:table-cell>
          <table:table-cell table:style-name="OCW_5f_Table15100619222982.A1" office:value-type="string">
            <text:p text:style-name="Table_20_cell"><text:span text:style-name="CS5">Extraordinaire</text:span></text:p>
          </table:table-cell>
        </table:table-row>
        <table:table-row>
          <table:table-cell table:style-name="OCW_5f_Table15100619222982.A1" office:value-type="string">
            <text:p text:style-name="Table_20_cell"><text:span text:style-name="CS5">Droits constatés (1)</text:span></text:p>
          </table:table-cell>
          <table:table-cell table:style-name="OCW_5f_Table15100619222982.A1" office:value-type="string">
            <text:p text:style-name="Table_20_cell"><text:span text:style-name="CS5">4.513.169,07</text:span></text:p>
          </table:table-cell>
          <table:table-cell table:style-name="OCW_5f_Table15100619222982.A1" office:value-type="string">
            <text:p text:style-name="Table_20_cell"><text:span text:style-name="CS5">1.129.326,09</text:span></text:p>
          </table:table-cell>
        </table:table-row>
        <table:table-row>
          <table:table-cell table:style-name="OCW_5f_Table15100619222982.A1" office:value-type="string">
            <text:p text:style-name="Table_20_cell"><text:span text:style-name="CS5">Non Valeurs (2)</text:span></text:p>
          </table:table-cell>
          <table:table-cell table:style-name="OCW_5f_Table15100619222982.A1" office:value-type="string">
            <text:p text:style-name="Table_20_cell"><text:span text:style-name="CS5">20.547,30</text:span></text:p>
          </table:table-cell>
          <table:table-cell table:style-name="OCW_5f_Table15100619222982.A1" office:value-type="string">
            <text:p text:style-name="Table_20_cell"><text:span text:style-name="CS5">0,00</text:span></text:p>
          </table:table-cell>
        </table:table-row>
        <table:table-row>
          <table:table-cell table:style-name="OCW_5f_Table15100619222982.A1" office:value-type="string">
            <text:p text:style-name="Table_20_cell"><text:span text:style-name="CS5">Engagements (3)</text:span></text:p>
          </table:table-cell>
          <table:table-cell table:style-name="OCW_5f_Table15100619222982.A1" office:value-type="string">
            <text:p text:style-name="Table_20_cell"><text:span text:style-name="CS5">3.580.479,44</text:span></text:p>
          </table:table-cell>
          <table:table-cell table:style-name="OCW_5f_Table15100619222982.A1" office:value-type="string">
            <text:p text:style-name="Table_20_cell"><text:span text:style-name="CS5">1.185.500,25</text:span></text:p>
          </table:table-cell>
        </table:table-row>
        <table:table-row>
          <table:table-cell table:style-name="OCW_5f_Table15100619222982.A1" office:value-type="string">
            <text:p text:style-name="Table_20_cell"><text:span text:style-name="CS5">Imputations (4)</text:span></text:p>
          </table:table-cell>
          <table:table-cell table:style-name="OCW_5f_Table15100619222982.A1" office:value-type="string">
            <text:p text:style-name="Table_20_cell"><text:span text:style-name="CS5">3.505.671,39</text:span></text:p>
          </table:table-cell>
          <table:table-cell table:style-name="OCW_5f_Table15100619222982.A1" office:value-type="string">
            <text:p text:style-name="Table_20_cell"><text:span text:style-name="CS5">501.617,63</text:span></text:p>
          </table:table-cell>
        </table:table-row>
        <table:table-row>
          <table:table-cell table:style-name="OCW_5f_Table15100619222982.A1" office:value-type="string">
            <text:p text:style-name="Table_20_cell"><text:span text:style-name="CS5">Résultat budgétaire (1 – 2 – 3)</text:span></text:p>
          </table:table-cell>
          <table:table-cell table:style-name="OCW_5f_Table15100619222982.A1" office:value-type="string">
            <text:p text:style-name="Table_20_cell"><text:span text:style-name="CS5">912.142,33</text:span></text:p>
          </table:table-cell>
          <table:table-cell table:style-name="OCW_5f_Table15100619222982.A1" office:value-type="string">
            <text:p text:style-name="Table_20_cell"><text:span text:style-name="CS5">-56.174,16</text:span></text:p>
          </table:table-cell>
        </table:table-row>
        <table:table-row>
          <table:table-cell table:style-name="OCW_5f_Table15100619222982.A1" office:value-type="string">
            <text:p text:style-name="Table_20_cell"><text:span text:style-name="CS5">Résultat comptable (1 – 2 – 4)</text:span></text:p>
          </table:table-cell>
          <table:table-cell table:style-name="OCW_5f_Table15100619222982.A1" office:value-type="string">
            <text:p text:style-name="Table_20_cell"><text:span text:style-name="CS5">986.950,38</text:span></text:p>
          </table:table-cell>
          <table:table-cell table:style-name="OCW_5f_Table15100619222982.A1" office:value-type="string">
            <text:p text:style-name="Table_20_cell"><text:span text:style-name="CS5">627.708,46</text:span></text:p>
          </table:table-cell>
        </table:table-row>
      </table:table>
      <text:p text:style-name="Standard"><text:span text:style-name="CS2">Art. 2</text:span></text:p>
      <text:p text:style-name="Standard">De transmettre la présente délibération aux autorités de tutelle, au service des Finances et au receveur régional.</text:p>
      <text:p text:style-name="P1"/>
      <text:list xml:id="list120612771199022" text:continue-numbering="true" text:style-name="Numbering_20_2">
        <text:list-item>
          <text:p text:style-name="P17"/>
        </text:list-item>
      </text:list>
      <text:p text:style-name="P7"/>
      <text:p text:style-name="P8">Objet : FINANCES: Modification budgétaire n°2 - ordinaire et extraordinaire.</text:p>
      <text:p text:style-name="P8">LE CONSEIL,</text:p>
      <text:p text:style-name="Standard">Vu le Code de la démocratie locale et de la décentralisation ;</text:p>
      <text:p text:style-name="Standard">Vu le décret du 1er avril 1999 organisant la tutelle sur les communes, les provinces et les intercommunales de la Région Wallonne ;</text:p>
      <text:p text:style-name="Standard">Vu le règlement général sur la comptabilité communale ;</text:p>
      <text:p text:style-name="Standard">Vu la circulaire du 30 juin 2016 de Monsieur le Ministre des Affaires intérieures et de la fonction publique ayant pour objet le budget 2017 des communes de la Région wallonne à l’exception des communes de la région de langue allemande;</text:p>
      <text:p text:style-name="Standard">Vu l’avis de la commission prévue à l’article 12 du règlement susmentionné ;</text:p>
      <text:p text:style-name="Standard"><text:soft-page-break/>Vu la réunion du comité de direction telle que prévue à l’article L1211-3§2 al2 du CDLD ;</text:p>
      <text:p text:style-name="Standard">Attendu que le Collège veillera au respect des formalités de publication prescrites par l’article L1313-1 du Code de la Démocratie locale et de la Décentralisation ;</text:p>
      <text:p text:style-name="Standard">En application de l’article L1122-23, § 2, du Code de la Démocratie locale et de la Décentralisation, la présente modification budgétaire sera transmise par voie électronique dans les cinq jours de son adoption, aux organisations syndicales représentatives ;</text:p>
      <text:p text:style-name="Standard">Sur proposition du Collège communal ;</text:p>
      <text:p text:style-name="Standard">Par 7 voix pour et 5 abstentions ( WINNEN O., BOYEN R., DOGUET D., CAZEJUST G., VANDY M.) ;</text:p>
      <text:p text:style-name="Standard">APPROUVE :</text:p>
      <text:p text:style-name="Standard">Art 1 : la modification budgétaire n°2 du service ordinaire qui porte le boni de l'exercice propre à</text:p>
      <text:p text:style-name="Standard">13.759,06 €uros.</text:p>
      <table:table table:name="OCW_Table15100619223173" table:style-name="OCW_5f_Table15100619223173">
        <table:table-column table:style-name="OCW_5f_Table15100619223173.A"/>
        <table:table-column table:style-name="OCW_5f_Table15100619223173.B" table:number-columns-repeated="2"/>
        <table:table-column table:style-name="OCW_5f_Table15100619223173.D"/>
        <table:table-row>
          <table:table-cell table:style-name="OCW_5f_Table15100619223173.A1" office:value-type="string">
            <text:p text:style-name="Table_20_cell">ORDINAIRE</text:p>
          </table:table-cell>
          <table:table-cell table:style-name="OCW_5f_Table15100619223173.A1" office:value-type="string">
            <text:p text:style-name="Table_20_cell">Dépenses</text:p>
          </table:table-cell>
          <table:table-cell table:style-name="OCW_5f_Table15100619223173.A1" office:value-type="string">
            <text:p text:style-name="Table_20_cell">Recettes</text:p>
          </table:table-cell>
          <table:table-cell table:style-name="OCW_5f_Table15100619223173.A1" office:value-type="string">
            <text:p text:style-name="Table_20_cell">Résultat</text:p>
          </table:table-cell>
        </table:table-row>
        <table:table-row>
          <table:table-cell table:style-name="OCW_5f_Table15100619223173.A1" office:value-type="string">
            <text:p text:style-name="Table_20_cell">Total exercice propre</text:p>
          </table:table-cell>
          <table:table-cell table:style-name="OCW_5f_Table15100619223173.A1" office:value-type="string">
            <text:p text:style-name="Table_20_cell">3.659.411,52</text:p>
          </table:table-cell>
          <table:table-cell table:style-name="OCW_5f_Table15100619223173.A1" office:value-type="string">
            <text:p text:style-name="Table_20_cell">3.673.170,58</text:p>
          </table:table-cell>
          <table:table-cell table:style-name="OCW_5f_Table15100619223173.A1" office:value-type="string">
            <text:p text:style-name="Table_20_cell">13.759,06</text:p>
          </table:table-cell>
        </table:table-row>
        <table:table-row>
          <table:table-cell table:style-name="OCW_5f_Table15100619223173.A1" office:value-type="string">
            <text:p text:style-name="Table_20_cell">exercices antérieurs</text:p>
          </table:table-cell>
          <table:table-cell table:style-name="OCW_5f_Table15100619223173.A1" office:value-type="string">
            <text:p text:style-name="Table_20_cell">105.433,43</text:p>
          </table:table-cell>
          <table:table-cell table:style-name="OCW_5f_Table15100619223173.A1" office:value-type="string">
            <text:p text:style-name="Table_20_cell">917.503,93</text:p>
          </table:table-cell>
          <table:table-cell table:style-name="OCW_5f_Table15100619223173.A1" office:value-type="string">
            <text:p text:style-name="Table_20_cell">812.070,50</text:p>
          </table:table-cell>
        </table:table-row>
        <table:table-row>
          <table:table-cell table:style-name="OCW_5f_Table15100619223173.A1" office:value-type="string">
            <text:p text:style-name="Table_20_cell">Totaux exercice propre + exercices antérieurs</text:p>
          </table:table-cell>
          <table:table-cell table:style-name="OCW_5f_Table15100619223173.A1" office:value-type="string">
            <text:p text:style-name="Table_20_cell">3.764.844,95</text:p>
          </table:table-cell>
          <table:table-cell table:style-name="OCW_5f_Table15100619223173.A1" office:value-type="string">
            <text:p text:style-name="Table_20_cell">4.590.674,51</text:p>
          </table:table-cell>
          <table:table-cell table:style-name="OCW_5f_Table15100619223173.A1" office:value-type="string">
            <text:p text:style-name="Table_20_cell">825.829,56</text:p>
          </table:table-cell>
        </table:table-row>
        <table:table-row>
          <table:table-cell table:style-name="OCW_5f_Table15100619223173.A1" office:value-type="string">
            <text:p text:style-name="Table_20_cell">Prélèvements</text:p>
          </table:table-cell>
          <table:table-cell table:style-name="OCW_5f_Table15100619223173.A1" office:value-type="string">
            <text:p text:style-name="Table_20_cell">100.000,00</text:p>
          </table:table-cell>
          <table:table-cell table:style-name="OCW_5f_Table15100619223173.A1" office:value-type="string">
            <text:p text:style-name="Table_20_cell">0,00</text:p>
          </table:table-cell>
          <table:table-cell table:style-name="OCW_5f_Table15100619223173.A1" office:value-type="string">
            <text:p text:style-name="Table_20_cell">-100.000,00</text:p>
          </table:table-cell>
        </table:table-row>
        <table:table-row>
          <table:table-cell table:style-name="OCW_5f_Table15100619223173.A1" office:value-type="string">
            <text:p text:style-name="Table_20_cell">Total général</text:p>
          </table:table-cell>
          <table:table-cell table:style-name="OCW_5f_Table15100619223173.A1" office:value-type="string">
            <text:p text:style-name="Table_20_cell">3.864.844,95</text:p>
          </table:table-cell>
          <table:table-cell table:style-name="OCW_5f_Table15100619223173.A1" office:value-type="string">
            <text:p text:style-name="Table_20_cell">4.590.574,51</text:p>
          </table:table-cell>
          <table:table-cell table:style-name="OCW_5f_Table15100619223173.A1" office:value-type="string">
            <text:p text:style-name="Table_20_cell">725.829,56</text:p>
          </table:table-cell>
        </table:table-row>
      </table:table>
      <text:p text:style-name="Standard">Art 2 : la modification budgétaire n°2 extraordinaire qui se clôture a l'équilibre.</text:p>
      <table:table table:name="OCW_Table15100619223222" table:style-name="OCW_5f_Table15100619223222">
        <table:table-column table:style-name="OCW_5f_Table15100619223222.A"/>
        <table:table-column table:style-name="OCW_5f_Table15100619223222.B" table:number-columns-repeated="2"/>
        <table:table-column table:style-name="OCW_5f_Table15100619223222.D"/>
        <table:table-row>
          <table:table-cell table:style-name="OCW_5f_Table15100619223222.A1" office:value-type="string">
            <text:p text:style-name="Table_20_cell">EXTRAORDINAIRE</text:p>
          </table:table-cell>
          <table:table-cell table:style-name="OCW_5f_Table15100619223222.A1" office:value-type="string">
            <text:p text:style-name="Table_20_cell">Dépenses</text:p>
          </table:table-cell>
          <table:table-cell table:style-name="OCW_5f_Table15100619223222.A1" office:value-type="string">
            <text:p text:style-name="Table_20_cell">Recettes</text:p>
          </table:table-cell>
          <table:table-cell table:style-name="OCW_5f_Table15100619223222.A1" office:value-type="string">
            <text:p text:style-name="Table_20_cell">Résultat</text:p>
          </table:table-cell>
        </table:table-row>
        <table:table-row>
          <table:table-cell table:style-name="OCW_5f_Table15100619223222.A1" office:value-type="string">
            <text:p text:style-name="Table_20_cell">Total exercice propre</text:p>
          </table:table-cell>
          <table:table-cell table:style-name="OCW_5f_Table15100619223222.A1" office:value-type="string">
            <text:p text:style-name="Table_20_cell">1.484.719,24</text:p>
          </table:table-cell>
          <table:table-cell table:style-name="OCW_5f_Table15100619223222.A1" office:value-type="string">
            <text:p text:style-name="Table_20_cell">1.215.926,09</text:p>
          </table:table-cell>
          <table:table-cell table:style-name="OCW_5f_Table15100619223222.A1" office:value-type="string">
            <text:p text:style-name="Table_20_cell">-268.793,15</text:p>
          </table:table-cell>
        </table:table-row>
        <table:table-row>
          <table:table-cell table:style-name="OCW_5f_Table15100619223222.A1" office:value-type="string">
            <text:p text:style-name="Table_20_cell">exercices antérieurs</text:p>
          </table:table-cell>
          <table:table-cell table:style-name="OCW_5f_Table15100619223222.A1" office:value-type="string">
            <text:p text:style-name="Table_20_cell">81.981,17</text:p>
          </table:table-cell>
          <table:table-cell table:style-name="OCW_5f_Table15100619223222.A1" office:value-type="string">
            <text:p text:style-name="Table_20_cell">0,00</text:p>
          </table:table-cell>
          <table:table-cell table:style-name="OCW_5f_Table15100619223222.A1" office:value-type="string">
            <text:p text:style-name="Table_20_cell">-81.981,17</text:p>
          </table:table-cell>
        </table:table-row>
        <table:table-row>
          <table:table-cell table:style-name="OCW_5f_Table15100619223222.A1" office:value-type="string">
            <text:p text:style-name="Table_20_cell">totaux exercice propre + exercices antérieurs</text:p>
          </table:table-cell>
          <table:table-cell table:style-name="OCW_5f_Table15100619223222.A1" office:value-type="string">
            <text:p text:style-name="Table_20_cell">1.566.700,41</text:p>
          </table:table-cell>
          <table:table-cell table:style-name="OCW_5f_Table15100619223222.A1" office:value-type="string">
            <text:p text:style-name="Table_20_cell">1.215.926,09</text:p>
          </table:table-cell>
          <table:table-cell table:style-name="OCW_5f_Table15100619223222.A1" office:value-type="string">
            <text:p text:style-name="Table_20_cell">-350.774,32</text:p>
          </table:table-cell>
        </table:table-row>
        <table:table-row>
          <table:table-cell table:style-name="OCW_5f_Table15100619223222.A1" office:value-type="string">
            <text:p text:style-name="Table_20_cell">Prélèvements</text:p>
          </table:table-cell>
          <table:table-cell table:style-name="OCW_5f_Table15100619223222.A1" office:value-type="string">
            <text:p text:style-name="Table_20_cell">107.684,63</text:p>
          </table:table-cell>
          <table:table-cell table:style-name="OCW_5f_Table15100619223222.A1" office:value-type="string">
            <text:p text:style-name="Table_20_cell">458.458,95</text:p>
          </table:table-cell>
          <table:table-cell table:style-name="OCW_5f_Table15100619223222.A1" office:value-type="string">
            <text:p text:style-name="Table_20_cell"> 350.774,32</text:p>
          </table:table-cell>
        </table:table-row>
        <table:table-row>
          <table:table-cell table:style-name="OCW_5f_Table15100619223222.A1" office:value-type="string">
            <text:p text:style-name="Table_20_cell">Total général</text:p>
          </table:table-cell>
          <table:table-cell table:style-name="OCW_5f_Table15100619223222.A1" office:value-type="string">
            <text:p text:style-name="Table_20_cell">1.674.385,04</text:p>
          </table:table-cell>
          <table:table-cell table:style-name="OCW_5f_Table15100619223222.A1" office:value-type="string">
            <text:p text:style-name="Table_20_cell">1.674.385,04</text:p>
          </table:table-cell>
          <table:table-cell table:style-name="OCW_5f_Table15100619223222.A1" office:value-type="string">
            <text:p text:style-name="Table_20_cell">0,00</text:p>
          </table:table-cell>
        </table:table-row>
      </table:table>
      <text:p text:style-name="Standard"> </text:p>
      <text:p text:style-name="Standard">Art 3 : Le résultat général présente un boni de 725.829,56 €uros.</text:p>
      <text:p text:style-name="Standard">Art 4 : La présente délibération sera transmise en double exemplaire au Gouvernement wallon.</text:p>
      <text:p text:style-name="P1"/>
      <text:list xml:id="list120613716275461" text:continue-numbering="true" text:style-name="Numbering_20_2">
        <text:list-item>
          <text:p text:style-name="P17"/>
        </text:list-item>
      </text:list>
      <text:p text:style-name="P7"/>
      <text:p text:style-name="P8">Objet : FINANCES: Taxe sur les éoliennes.</text:p>
      <text:p text:style-name="P8">LE CONSEIL,</text:p>
      <text:p text:style-name="CS7"><text:span text:style-name="CS8">Vu les articles 162 et 170, par. 4, de la Constitution, en ce qu'ils consacrent l'autonomie fiscale des communes;</text:span></text:p>
      <text:p text:style-name="CS7"><text:span text:style-name="CS8">Vu le décret du 14 décembre 2000 (M.B. 18.1.2001) et la loi du 24 juin 2000 (M.B. 23.9.2004, éd. 2) portant assentiment de la Charte européenne de l'autonomie locale, notamment l'article 9.1. de la Charte;</text:span></text:p>
      <text:p text:style-name="CS7"><text:span text:style-name="CS8">Vu le Code de la démocratie locale et de la décentralisation, notamment l'article L1122-30;</text:span></text:p>
      <text:p text:style-name="CS7"><text:span text:style-name="CS8">Vu les dispositions légales et réglementaires en vigueur en matière d'établissement et de recouvrement de taxes communales; </text:span></text:p>
      <text:p text:style-name="CS7"><text:span text:style-name="CS8">Vu la circulaire du Ministre des Pouvoirs locaux du 24 août 2017 par laquelle des taux maxima recommandés sont communiqués aux villes et communes; </text:span></text:p>
      <text:p text:style-name="CS7"><text:span text:style-name="CS8">Vu les finances communales;</text:span></text:p>
      <text:p text:style-name="CS7"><text:span text:style-name="CS8">Considérant que la commune établit la présente taxe afin de se procurer les moyens financiers nécessaires à l'exercice de ses missions;</text:span></text:p>
      <text:p text:style-name="CS7"><text:span text:style-name="CS8">Considérant qu'elle peut tenir compte, à cette fin, des facultés contributives des personnes soumises à la taxe; </text:span></text:p>
      <text:p text:style-name="CS7"><text:soft-page-break/><text:span text:style-name="CS8">Que c’est en ce sens que sont seules visées les éoliennes destinées à la production industrielle d’électricité ;</text:span></text:p>
      <text:p text:style-name="CS7"><text:span text:style-name="CS8">Qu’en effet les recettes tirées de l’exploitation de ces infrastructures sont sans commune mesure avec celles tirées d’autres modes de production d’électricité « verte », comme les éoliennes privées ou encore les panneaux photovoltaïques ;</text:span></text:p>
      <text:p text:style-name="CS7"><text:span text:style-name="CS8">Considérant que la production électrique d’une éolienne, et donc sa rentabilité, dépendent directement de la puissance de sa turbine ;</text:span></text:p>
      <text:p text:style-name="CS7"><text:span text:style-name="CS8">Considérant que si les objectifs poursuivis par l'établissement d'une taxe sont d'abord d'ordre financier, il n'est pas exclu cependant que les communes poursuivent également des objectifs d'incitation ou de dissuasion</text:span><text:span text:style-name="CS9"> </text:span><text:span text:style-name="CS8">accessoires à leurs impératifs financiers; que, selon le Conseil d'Etat, « </text:span><text:span text:style-name="CS9">aucune disposition légale ou réglementaire n'interdit à une commune, lorsqu'elle établit des taxes justifiées par l'état de ses finances, de les faire porter par priorité sur des activités qu'elle estime plus critiquables que d'autres</text:span><text:span text:style-name="CS8"> » (arrêt n° 18.368 du 30 juin 1977); </text:span></text:p>
      <text:p text:style-name="CS7"><text:span text:style-name="CS8">Considérant que les communes sont de plus en plus fréquemment sollicitées, notamment par des sociétés qui souhaitent implanter des éoliennes, portant atteinte à l'environnement dans un périmètre relativement important;</text:span></text:p>
      <text:p text:style-name="CS7"><text:span text:style-name="CS8">Qu'en outre les installations visées par la taxe sont particulièrement inesthétiques, constituant une nuisance visuelle et une atteinte aux paysages dans des périmètres relativement importants; </text:span></text:p>
      <text:p text:style-name="CS7"><text:span text:style-name="CS8">Considérant que les sièges sociaux et administratifs des sociétés propriétaires des installations visées par la taxe ne se trouvent pas sur le territoire de la commune et que celle-ci ne retire dès lors de ces implantations presque aucune compensation directe ou indirecte, malgré les inconvénients auxquels elle est confrontée;</text:span></text:p>
      <text:p text:style-name="CS7"><text:span text:style-name="CS8">Considérant que le vent est une « chose commune » au sens de l’article 714 du Code civil, qu’il n’appartient à personne et dont l’usage est commun à tous ;</text:span></text:p>
      <text:p text:style-name="CS7"><text:span text:style-name="CS8">Qu’il paraît dès lors raisonnable qu’une part des recettes tirées de son exploitation profite à la collectivité ;</text:span></text:p>
      <text:p text:style-name="CS7"><text:span text:style-name="CS8">Considérant qu'une demande d'avis de légalité a été soumise au Directeur financier le 23 octobre 2017;</text:span></text:p>
      <text:p text:style-name="CS7"><text:span text:style-name="CS8">Considérant que le Directeur financier a rendu un avis favorable en date du 24 octobre 2017;</text:span></text:p>
      <text:p text:style-name="CS7"><text:span text:style-name="CS8">Sur proposition du Collège communal;</text:span></text:p>
      <text:p text:style-name="CS7"><text:span text:style-name="CS8">Après en avoir délibéré, A l'unanimité;</text:span></text:p>
      <text:p text:style-name="CS7"><text:span text:style-name="CS10">Article 1er</text:span><text:span text:style-name="CS8"> - Il est établi, pour les exercices 2018 à 2019 une taxe communale annuelle sur les éoliennes destinée à la production industrielle d’électricité. </text:span></text:p>
      <text:p text:style-name="CS7"><text:span text:style-name="CS8">Sont visées les éoliennes existantes au 1er janvier de l’exercice, reliées au réseau public de transport, de transport local ou de distribution, qui injectent sur celui-ci la plus grande partie de leur production annuelle et qui présentent une puissance nominale unitaire supérieure à 100 kilowatts (kW). </text:span><text:span text:style-name="CS11">[Concrètement, il s’agit de viser les éoliennes de classe 1, classe 2 et classe 3 au sens du décret du 11 mars 1999 relatif au permis d’environnement ; cf. aussi l’AGW du 13 février 2014 fixant les conditions sectorielles pour les éoliennes et modifiant l’AGW du 4 juillet 2002 – Ne sont cependant pas visées les éoliennes majoritairement destinées à l’autoproduction/consommation.]</text:span></text:p>
      <text:p text:style-name="CS7"><text:span text:style-name="CS10">Article 2</text:span><text:span text:style-name="CS8"> - La taxe est due par le propriétaire de l’éolienne au 1er janvier de l’exercice d’imposition.</text:span></text:p>
      <text:p text:style-name="CS7"><text:span text:style-name="CS8">En cas d’indivision, la taxe est due solidairement par tous les copropriétaires. </text:span></text:p>
      <text:p text:style-name="CS7"><text:span text:style-name="CS8">En cas de démembrement du droit de propriété, la taxe est due solidairement par le titulaire du droit réel démembré.</text:span></text:p>
      <text:p text:style-name="CS7"><text:span text:style-name="CS10">Article 3</text:span><text:span text:style-name="CS8"> - La taxe est fixée, pour une éolienne d’une puissance nominale unitaire :</text:span></text:p>
      <text:list xml:id="list1876718105" text:style-name="podBulletedList">
        <text:list-item>
          <text:p text:style-name="podBulletItem"><text:span text:style-name="CS8">inférieure à 2,5 mégawatts (MW) : à 12.500 euros ;</text:span></text:p>
        </text:list-item>
        <text:list-item>
          <text:p text:style-name="podBulletItem"><text:span text:style-name="CS8">égale ou supérieure à 2,5 MW et inférieure à 5 MW : à 15.000 euros ;</text:span></text:p>
        </text:list-item>
        <text:list-item>
          <text:p text:style-name="podBulletItem"><text:span text:style-name="CS8">égale ou supérieure à 5 MW : à 17.500 euros. </text:span></text:p>
        </text:list-item>
      </text:list>
      <text:p text:style-name="CS7"> </text:p>
      <text:p text:style-name="CS7"><text:span text:style-name="CS10">Article 4</text:span><text:span text:style-name="CS8"> – La taxe est perçue par voie de rôle. </text:span></text:p>
      <text:p text:style-name="Standard"><text:span text:style-name="CS8">L'administration communale adresse au contribuable une formule de déclaration que celui-ci est tenu de renvoyer, dûment remplie et signée, avant l'échéance mentionnée sur ladite formule. A défaut d'avoir reçu cette formule de déclaration, le contribuable est tenu de donner à l'administration communale tous les éléments nécessaires à la taxation, et ce, au plus tard le </text:span><text:span text:style-name="CS12">30 avril </text:span><text:span text:style-name="CS8">de l'exercice d'imposition. </text:span></text:p>
      <text:p text:style-name="CS7"><text:soft-page-break/><text:span text:style-name="CS8">Conformément à l’article L3321-6 du Code de la démocratie locale et de la décentralisation, la non-déclaration dans les délais prévus, la déclaration incorrecte, incomplète ou imprécise entraîne l'enrôlement d'office de la taxe. Dans ce cas, le montant de la majoration sera de 2.000 euros. </text:span></text:p>
      <text:p text:style-name="Standard"> </text:p>
      <text:p text:style-name="CS7"><text:span text:style-name="CS10">Article 5 </text:span><text:span text:style-name="CS8">- Les clauses concernant l'établissement, le recouvrement et le contentieux sont celles des articles L3321-1 à L3321-12 du Code de la démocratie locale et de la décentralisation, et de l’arrêté royal du 12 avril 1999, déterminant la procédure devant le gouverneur ou devant le collège communal en matière de réclamation contre une imposition provinciale ou communale. </text:span></text:p>
      <text:p text:style-name="CS7"><text:span text:style-name="CS10">Article 6 - </text:span><text:span text:style-name="CS8">La présente délibération sera transmise pour approbation au Gouvernement wallon.</text:span></text:p>
      <text:p text:style-name="P1"/>
      <text:list xml:id="list120613465411435" text:continue-list="list120613716275461" text:style-name="Numbering_20_2">
        <text:list-item>
          <text:p text:style-name="P17"/>
        </text:list-item>
      </text:list>
      <text:p text:style-name="P7"/>
      <text:p text:style-name="P8">Objet : FINANCES : Taxe additionnelle communale à l'impôt des personnes physiques- exercice 2018.</text:p>
      <text:p text:style-name="P8">LE CONSEIL,</text:p>
      <text:p text:style-name="Standard">Vu le Code de la démocratie locale et de la décentralisation et notamment les articles L 1122-30, L1331-2 et L 1321-1 à L3321-12;</text:p>
      <text:p text:style-name="Standard">Vu le Code des impôts sur les revenus 1992, notamment l'article 464, 1 et 249 à 256;</text:p>
      <text:p text:style-name="Standard">Vu l'article L3122-7° du Code de la Démocratie locale et de la Décentralisation selon lequel les délibérations relatives aux taxes additionnelles sont soumises à la tutelle générale d'annulation avec transmission obligatoire;</text:p>
      <text:p text:style-name="Standard">Vu la circulaire budgétaire du 24 août 2017 pour l'exercice 2018 et principalement le titre intitulé "Directives pour la fiscalité communale";</text:p>
      <text:p text:style-name="Standard">Considérant que le taux maximum recommandé pour la taxe additionnelle à l'impôt des personnes physiques est de 8,8%</text:p>
      <text:p text:style-name="Standard">Vu la circulaire du 07 juin 2017 de Madame le Directrice générale de la Direction des Pouvoirs locaux relative à l'établissement des règlements fiscaux y compris ceux relatifs aux taxes additionnelles;</text:p>
      <text:p text:style-name="Standard">Attendu que la commune doit faire face au coût élevé inhérent à l'exécution de ses différentes missions de service public et qu'elle doit se donner les moyens nécessaire à l'exercice de cette mission;</text:p>
      <text:p text:style-name="Standard">Considérant qu'une demande d'avis de légalité a été soumise au Directeur financier le 10 octobre 2017;</text:p>
      <text:p text:style-name="Standard">Considérant que le Directeur financier a rendu un avis favorable en date du 23 octobre 2017;</text:p>
      <text:p text:style-name="Standard">Après en avoir délibéré;</text:p>
      <text:p text:style-name="Standard">A l'unanimité;</text:p>
      <text:p text:style-name="Standard">Décide :</text:p>
      <text:p text:style-name="Standard"><text:span text:style-name="CS2">Article 1er:</text:span></text:p>
      <text:p text:style-name="Standard">Il est établi, au profit de la Commune de Lincent, pour l'exercice 2018, une taxe additionnelle communale à l'impôt des personnes physiques à charge des habitants du Royaume qui sont imposables dans la commune au 1er janvier de l'année donnant son nom à cet exercice.</text:p>
      <text:p text:style-name="Standard"><text:span text:style-name="CS2">Article 2:</text:span></text:p>
      <text:p text:style-name="Standard">La taxe est fixée à SEPT VIRGULE CINQ % de la partie de l'impôt des personnes physiques dû à l'Etat pour le même exercice calculée conformément à l'article 466 du Code des impôts sur les revenus.</text:p>
      <text:p text:style-name="Standard"><text:span text:style-name="CS13">Article 3:</text:span></text:p>
      <text:p text:style-name="Standard">Les 7,5% d'additionnels seront perçus par l'administration des contributions directes.</text:p>
      <text:p text:style-name="Standard"><text:span text:style-name="CS13">Article 4:</text:span></text:p>
      <text:p text:style-name="Standard">La présente délibération sera transmise au Gouvernement wallon, conformément à l'article L3122-2 7° du CDLD.</text:p>
      <text:p text:style-name="Standard"><text:span text:style-name="CS13">Article 5.</text:span></text:p>
      <text:p text:style-name="Standard">La présente décision sera publiée, conformément à l'article L1133-1 du CDLD.</text:p>
      <text:p text:style-name="Standard"><text:span text:style-name="CS13">Article 6:</text:span></text:p>
      <text:p text:style-name="Standard">La présente délibération entrera en vigueur au plus tôt le premier jour de sa publication.</text:p>
      <text:p text:style-name="Standard"><text:span text:style-name="CS13">Article 7:</text:span></text:p>
      <text:p text:style-name="Standard">Un exemplaire de la présente délibération sera transmis au service public fédéral des finances.</text:p>
      <text:p text:style-name="P1"/>
      <text:list xml:id="list120613438391381" text:continue-numbering="true" text:style-name="Numbering_20_2">
        <text:list-item>
          <text:p text:style-name="P17"/>
        </text:list-item>
      </text:list>
      <text:p text:style-name="P7"><text:soft-page-break/></text:p>
      <text:p text:style-name="P8">Objet : FINANCES : Taxe additionnelle communale au Précompte immobilier - exercice 2018.</text:p>
      <text:p text:style-name="P8">LE CONSEIL,</text:p>
      <text:p text:style-name="Standard">Vu le Code de la démocratie locale et de la décentralisation et notamment les articles L 1122-30, L1331-2 et L 1321-1 à L3321-12;</text:p>
      <text:p text:style-name="Standard">Vu le Code des impôts sur les revenus 1992, notamment l'article 464, 1 et 249 à 256;</text:p>
      <text:p text:style-name="Standard">Vu l'article L3122-7° du Code de la Démocratie locale et de la Décentralisation selon lequel les délibérations relatives aux taxes additionnelles sont soumises à la tutelle générale d'annulation avec transmission obligatoire;</text:p>
      <text:p text:style-name="Standard">Vu la circulaire budgétaire pour l'exercice 2018 du 24 août 2017 et principalement le titre intitulé "Directives pour la fiscalité communale";</text:p>
      <text:p text:style-name="Standard">Considérant que le taux maximum recommandé pour la taxe additionnelle précompte immobilier est de 2.600ct;</text:p>
      <text:p text:style-name="Standard">Vu la circulaire du 07 juin 2017 de Madame le Directrice générale de la Direction des Pouvoirs locaux relative à l'établissement des règlements fiscaux y compris ceux relatifs aux taxes additionnelles;</text:p>
      <text:p text:style-name="Standard">Attendu que la commune doit faire face au coût élevé inhérent à l'exécution de ses différentes missions de service public et qu'elle doit se donner les moyens nécessaire à l'exercice de cette mission;</text:p>
      <text:p text:style-name="Standard">Considérant qu'une demande d'avis de légalité a été soumise au Directeur financier le 10 octobre 2017;</text:p>
      <text:p text:style-name="Standard">Considérant que le Directeur financier a rendu un avis favorable en date du 23 octobre 2017;</text:p>
      <text:p text:style-name="Standard">Après en avoir délibéré;</text:p>
      <text:p text:style-name="Standard">A l'unanimité;</text:p>
      <text:p text:style-name="Standard"><text:span text:style-name="CS2">Décide:</text:span></text:p>
      <text:p text:style-name="Standard"><text:span text:style-name="CS2">Article 1:</text:span></text:p>
      <text:p text:style-name="Standard">Il est établi, pour l'exercice <text:span text:style-name="CS14">2018, DEUX MILLE QUATRE CENT CINQUANTE</text:span> centimes additionnels communaux au précompte immobilier. </text:p>
      <text:p text:style-name="Standard"><text:span text:style-name="CS2">Article 2:</text:span></text:p>
      <text:p text:style-name="Standard">Ces centimes additionnels seront perçus par l'administration des contributions directes.</text:p>
      <text:p text:style-name="Standard"><text:span text:style-name="CS13">Article 4:</text:span></text:p>
      <text:p text:style-name="Standard">La présente délibération sera transmise au Gouvernement wallon, conformément à l'article L3122-2 7° du CDLD.</text:p>
      <text:p text:style-name="Standard"><text:span text:style-name="CS13">Article 5.</text:span></text:p>
      <text:p text:style-name="Standard">La présente décision sera publiée, conformément à l'article L1133-1 du CDLD.</text:p>
      <text:p text:style-name="Standard"><text:span text:style-name="CS13">Article 6:</text:span></text:p>
      <text:p text:style-name="Standard">La présente délibération entrera en vigueur au plus tôt le premier jour de sa publication.</text:p>
      <text:p text:style-name="Standard"><text:span text:style-name="CS13">Article 7:</text:span></text:p>
      <text:p text:style-name="Standard">Un exemplaire de la présente délibération sera transmis au service public fédéral des finances.</text:p>
      <text:p text:style-name="P1"/>
      <text:list xml:id="list120614060904068" text:continue-numbering="true" text:style-name="Numbering_20_2">
        <text:list-item>
          <text:p text:style-name="P17"/>
        </text:list-item>
      </text:list>
      <text:p text:style-name="P7"/>
      <text:p text:style-name="P8">Objet : MARCHES PUBLICS: Administration Lincent - Isolation, remplacement de châssis, planchers et chauffage.</text:p>
      <text:p text:style-name="P8">LE CONSEIL,</text:p>
      <text:p text:style-name="CS7"><text:span text:style-name="CS8">Vu le Code de la démocratie locale et de la décentralisation et ses modifications ultérieures, notamment l'article L1222-3 §1 relatif aux compétences du Conseil communal, et les articles L3111-1 et suivants relatifs à la tutelle ;</text:span></text:p>
      <text:p text:style-name="CS7"><text:span text:style-name="CS8">Vu la loi du 17 juin 2016 relative aux marchés publics, notamment l'article 36 ;</text:span></text:p>
      <text:p text:style-name="CS7"><text:span text:style-name="CS8">Vu la loi du 17 juin 2013 relative à la motivation, à l'information et aux voies de recours en matière de marchés publics, de certains marchés de travaux, de fournitures et de services et de concessions, et ses modifications ultérieures ;</text:span></text:p>
      <text:p text:style-name="CS7"><text:span text:style-name="CS8">Vu l'arrêté royal du 18 avril 2017 relatif à la passation des marchés publics dans les secteurs classiques et ses modifications ultérieures ;</text:span></text:p>
      <text:p text:style-name="CS7"><text:span text:style-name="CS8">Vu l'arrêté royal du 14 janvier 2013 établissant les règles générales d'exécution des marchés publics et ses modifications ultérieures ;</text:span></text:p>
      <text:p text:style-name="CS7"><text:span text:style-name="CS8">Considérant le cahier des charges N° 2017-039 relatif au marché “Isolation, remplacement châssis et réfection chauffage Adm et école” établi par le Service Travaux ;</text:span></text:p>
      <text:p text:style-name="CS7"><text:soft-page-break/><text:span text:style-name="CS8">Considérant que ce marché est divisé en lots :</text:span></text:p>
      <text:p text:style-name="CS7"><text:span text:style-name="CS8">* Lot 1 (Isolation, remplacement de châssis,planchers), estimé à 243.148,53 € hors TVA ou 294.209,72 €, TVA comprise;</text:span></text:p>
      <text:p text:style-name="CS7"><text:span text:style-name="CS8">* Lot 2 (Chauffage), estimé à 55.412,00 € hors TVA ou 67.048,52 €, TVA comprise ;</text:span></text:p>
      <text:p text:style-name="CS7"><text:span text:style-name="CS8">Considérant que le montant global estimé de ce marché s'élève à 298.560,53 € hors TVA ou 361.258,24 €, 21% TVA comprise ;</text:span></text:p>
      <text:p text:style-name="CS7"><text:span text:style-name="CS8">Considérant qu'il est proposé de passer le marché par procédure ouverte ;</text:span></text:p>
      <text:p text:style-name="CS7"><text:span text:style-name="CS8">Considérant que le crédit permettant cette dépense est inscrit au budget extraordinaire de l’exercice 2017, article 104/724-60 (n° de projet 20161042) et sera financé par subsides et emprunt ;</text:span></text:p>
      <text:p text:style-name="CS7"><text:span text:style-name="CS8">Considérant que, sous réserve d'approbation du budget, le crédit sera augmenté lors de la prochaine modification budgétaire;</text:span></text:p>
      <text:p text:style-name="CS7"><text:span text:style-name="CS8">Considérant qu'une demande afin d’obtenir l'avis de légalité obligatoire a été soumise le 13 octobre 2017 ;</text:span></text:p>
      <text:p text:style-name="CS7"><text:span text:style-name="CS8">Considérant que le Directeur financier a rendu un avis de légalité favorable conditionnel en date du 23 octobre 2017;</text:span></text:p>
      <text:p text:style-name="CS7"><text:span text:style-name="CS8">Attendu qu’il a été donné satisfaction aux remarques du Directeur financier ;</text:span></text:p>
      <text:p text:style-name="CS7"> </text:p>
      <text:p text:style-name="CS7"><text:span text:style-name="CS8">Sur proposition du Collège communal;</text:span></text:p>
      <text:p text:style-name="Standard">A l'unanimité;</text:p>
      <text:p text:style-name="CS7"> </text:p>
      <text:p text:style-name="CS7"><text:span text:style-name="CS15">D E C I D E</text:span><text:span text:style-name="CS16"> :</text:span></text:p>
      <text:p text:style-name="CS7"> </text:p>
      <text:p text:style-name="CS7"><text:span text:style-name="CS17">Article 1er.-</text:span><text:span text:style-name="CS8"> D'approuver le cahier des charges N° 2017-039 et le montant estimé du marché “Isolation,mise en conformité protection incendie, remplacement châssis et réfection chauffage Adm et école”, établis par l’auteur de projet. Les conditions sont fixées comme prévu au cahier des charges et par les règles générales d'exécution des marchés publics. Le montant estimé s'élève à 298.560,53 € hors TVA ou 361.258,24 €, 21% TVA comprise.</text:span></text:p>
      <text:p text:style-name="CS7"> </text:p>
      <text:p text:style-name="CS7"><text:span text:style-name="CS17">Article 2.-</text:span><text:span text:style-name="CS8"> De passer le marché par la procédure ouverte.</text:span></text:p>
      <text:p text:style-name="CS7"> </text:p>
      <text:p text:style-name="CS7"><text:span text:style-name="CS17">Article 3.-</text:span><text:span text:style-name="CS8"> De compléter et d'envoyer l'avis de marché au niveau national.</text:span></text:p>
      <text:p text:style-name="CS7"> </text:p>
      <text:p text:style-name="CS7"><text:span text:style-name="CS17">Article 4.-</text:span><text:span text:style-name="CS8"> De financer cette dépense par le crédit inscrit au budget extraordinaire de l’exercice 2017, article 104/724-60 (n° de projet 20161042).</text:span></text:p>
      <text:p text:style-name="CS7"> </text:p>
      <text:p text:style-name="CS7"><text:span text:style-name="CS17">Article 5.-</text:span><text:span text:style-name="CS8"> </text:span><text:span text:style-name="CS12">Une augmentation de crédit a été approuvée en séance de ce jour et sera soumise à l'approbation de la tutelle.</text:span></text:p>
      <text:p text:style-name="CS18"><text:span text:style-name="CS8">.</text:span></text:p>
      <text:p text:style-name="P1"/>
      <text:list xml:id="list120613958833880" text:continue-numbering="true" text:style-name="Numbering_20_2">
        <text:list-item>
          <text:p text:style-name="P17"/>
        </text:list-item>
      </text:list>
      <text:p text:style-name="P7"/>
      <text:p text:style-name="P8">Objet : SANCTIONS ADMINISTRATIVES: Règlement Communal Général de Police et protocoles d'accords relatifs aux infractions à l'arrêt et au stationnement et aux infractions commises par les majeurs et mineurs de 16 ans et plus. </text:p>
      <text:p text:style-name="P8">LE CONSEIL,</text:p>
      <text:p text:style-name="Standard">Revu sa décision du 05 octobre 2016 relative au Règlement général communal de police et aux protocoles d'accord relatifs aux infractions à l'arrêt et au stationnement et aux infractions commises parles majeurs et les mineurs de 16 ans et plus;</text:p>
      <text:p text:style-name="Standard">Vu principalement les articles 2 et 3 de cette décision du 05/10/2016 approuvant les protocoles d'accord;</text:p>
      <text:p text:style-name="Standard">Vu le mail reçu le 25/09/2017 de la Zone de police, Delphine ALBERT, chef service quartier, nous informant que de l'avis du Procureur du Roi les termes fixant l'entrée en vigueur de ces protocoles doivent, afin d'éviter toutes difficultés d'ordre juridique, être modifiés;</text:p>
      <text:p text:style-name="Standard">A l'unanimité;</text:p>
      <text:p text:style-name="Standard">Fixe comme suit l'entrée en vigueur des protocoles d'accords susvisés:</text:p>
      <text:p text:style-name="Standard"><text:soft-page-break/> </text:p>
      <text:p text:style-name="Standard"><text:span text:style-name="CS19">"Le présent protocole entrera en vigueur 15 jours après la signature de l'ensemble des parties."</text:span></text:p>
      <text:p text:style-name="P1"/>
      <text:list xml:id="list120613632941711" text:continue-numbering="true" text:style-name="Numbering_20_2">
        <text:list-item>
          <text:p text:style-name="P17"/>
        </text:list-item>
      </text:list>
      <text:p text:style-name="P7"/>
      <text:p text:style-name="P8">Objet : Approbation du procès-verbal de la séance antérieure.</text:p>
      <text:p text:style-name="P8">LE CONSEIL,</text:p>
      <text:p text:style-name="Standard">Approuve le procès-verbal de la séance antérieure.</text:p>
      <text:p text:style-name="Standard"/>
      <text:p text:style-name="Text_20_body"><text:span text:style-name="Strong_20_Emphasis"><text:span text:style-name="T7">Questions posées par Monsieur le Conseiller Olivier WINNEN:</text:span></text:span></text:p>
      <text:list xml:id="list657236624" text:style-name="L1">
        <text:list-item>
          <text:p text:style-name="P20">Qu'en est-il de la pétition des riverains du parc éolien Greensky? </text:p>
        </text:list-item>
        <text:list-item>
          <text:p text:style-name="P20">L'enquête publique relative à la demande de permis d'urbanisme introduite par la SA CHAMCO est-elle terminée et a-t-elle soulevé des remarques? </text:p>
        </text:list-item>
        <text:list-item>
          <text:p text:style-name="P20">Quel est l'avancement du dossier des aménagements anti-inondations? </text:p>
        </text:list-item>
        <text:list-item>
          <text:p text:style-name="P20">Quel est l'avancement du dossier des aménagements des bas-côtés de l'ancienne église? </text:p>
        </text:list-item>
        <text:list-item>
          <text:p text:style-name="P19">L'assurance hospitalisation va-t-elle faire l'objet d'un nouveau marché public? </text:p>
        </text:list-item>
      </text:list>
      <text:p text:style-name="P15"/>
      <text:p text:style-name="P9">HUIS CLOS </text:p>
      <text:list xml:id="list3272192800" text:style-name="Numbering_20_1">
        <text:list-item>
          <text:p text:style-name="P18"/>
        </text:list-item>
      </text:list>
      <text:p text:style-name="P7"/>
      <text:p text:style-name="P8">Objet : ENSEIGNEMENT: Désignation à titre temporaire d'un maître spécial de religion catholique - prise d'acte.</text:p>
      <text:p text:style-name="P8">LE CONSEIL,</text:p>
      <text:p text:style-name="Standard">Vu le courrier en date du 16/10/17 émanant de Madame Sylvie COLLINS, Inspectrice diocésaine;</text:p>
      <text:p text:style-name="Standard">Vu l'article 9 de la Loi du 29.05.1959;</text:p>
      <text:p text:style-name="Standard">Vu l'A.R. du 24.03.1967, la C.M. du 08.09.1972, l'A.R. du 25.10.1971,</text:p>
      <text:p text:style-name="Standard">Vu le Décret du 10 mars 2006 (article 21) relatif au statut des maîtres de religion et toute la réglementation en vigueur en matière de désignation de maîtres de religion ;</text:p>
      <text:p text:style-name="Standard">Vu le Code de la Démocratie Locale et de la Décentralisation;</text:p>
      <text:p text:style-name="Standard">Art 1 : Prend acte de la désignation de Madame LINO Mélissa, née à Liège le 30 avril 1980 et domiciliée à 4317 FAIMES, rue de la Gare, 13/1, porteuse du diplôme institutrice primaire, délivré par HELMO à Huy, le 05 janvier 2016, pour 04 périodes/semaine à partir du 01 octobre 2017, en qualité de maîtresse de religion catholique à titre temporaire dans un emploi vacant.</text:p>
      <text:p text:style-name="Standard"> Art. 2 : L'intéressée sera rémunérée conformément aux dispositions légales et réglementaires en la matière.</text:p>
      <text:p text:style-name="Standard">Art. 3 : La présente délibération sera transmise au chef du culte, au Ministère de la Communauté Française, et à l'intéressée pour lui servir de titre.</text:p>
      <text:p text:style-name="P2"/>
      <text:list xml:id="list120614157430948" text:continue-numbering="true" text:style-name="Numbering_20_1">
        <text:list-item>
          <text:p text:style-name="P18"/>
        </text:list-item>
      </text:list>
      <text:p text:style-name="P7"/>
      <text:p text:style-name="P8">Objet : Approbation du procès-verbal de la séance à huis clos antérieure.</text:p>
      <text:p text:style-name="P8">LE CONSEIL,</text:p>
      <text:p text:style-name="Standard">Approuve le procès-verbal de la séance à huis clos antérieure.</text:p>
      <text:p text:style-name="P2"/>
      <text:p text:style-name="P4"/>
      <text:p text:style-name="P3">Le Président lève la séance, il est <text:s/>21 H 00.</text:p>
      <text:p text:style-name="P3"/>
      <table:table table:name="Tableau2" table:style-name="Tableau2">
        <table:table-column table:style-name="Tableau2.A"/>
        <table:table-column table:style-name="Tableau2.B"/>
        <table:table-row>
          <table:table-cell table:style-name="Tableau2.A1" table:number-columns-spanned="2" office:value-type="string">
            <text:p text:style-name="P3"><text:span text:style-name="T5">PAR LE CONSEIL</text:span> :</text:p>
          </table:table-cell>
          <table:covered-table-cell/>
        </table:table-row>
        <table:table-row table:style-name="Tableau2.2">
          <table:table-cell table:style-name="Tableau2.A1" office:value-type="string">
            <text:p text:style-name="P12"/>
          </table:table-cell>
          <table:table-cell table:style-name="Tableau2.A1" office:value-type="string">
            <text:p text:style-name="P11"/>
          </table:table-cell>
        </table:table-row>
        <table:table-row>
          <table:table-cell table:style-name="Tableau2.A1" office:value-type="string">
            <text:p text:style-name="P13">Le Secrétaire de séance,</text:p>
          </table:table-cell>
          <table:table-cell table:style-name="Tableau2.A1" office:value-type="string">
            <text:p text:style-name="P13">Le Président-Bourgmestre,</text:p>
          </table:table-cell>
        </table:table-row>
        <table:table-row>
          <table:table-cell table:style-name="Tableau2.A1" office:value-type="string">
            <text:p text:style-name="P11"/>
            <text:p text:style-name="P11"/>
            <text:p text:style-name="P11"><text:soft-page-break/></text:p>
          </table:table-cell>
          <table:table-cell table:style-name="Tableau2.A1" office:value-type="string">
            <text:p text:style-name="P11"/>
          </table:table-cell>
        </table:table-row>
        <table:table-row>
          <table:table-cell table:style-name="Tableau2.A1" office:value-type="string">
            <text:p text:style-name="P12">François SMET</text:p>
          </table:table-cell>
          <table:table-cell table:style-name="Tableau2.A1" office:value-type="string">
            <text:p text:style-name="P12">Yves KINNARD.</text:p>
          </table:table-cell>
        </table:table-row>
      </table:table>
      <text:p text:style-name="P3"><text:span text:style-name="T4">_______</text:span><text:span text:style-name="T6">___________________________________________________________________________ <text:s text:c="3"/></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style:writing-mode="lr-tb">
        <style:tab-stops/>
      </style:paragraph-properties>
      <style:text-properties style:use-window-font-color="true" style:font-name="Times New Roman1" fo:font-family="'Times New Roman'" style:font-style-name="Normal" style:font-family-generic="roman" style:font-pitch="variable" fo:font-size="11pt" fo:language="fr" fo:country="B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CS7" style:family="paragraph" style:parent-style-name="Standard">
      <style:paragraph-properties fo:margin-left="0cm" fo:margin-right="0cm" fo:text-indent="0cm" style:auto-text-indent="false"/>
    </style:style>
    <style:style style:name="CS18" style:family="paragraph" style:parent-style-name="Standard">
      <style:paragraph-properties fo:margin-left="2.223cm" fo:margin-right="0cm" fo:text-indent="0cm" style:auto-text-indent="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B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style:text-underline-style="solid" style:text-underline-width="auto" style:text-underline-color="font-color"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S2" style:family="text">
      <style:text-properties style:text-underline-style="solid" style:text-underline-width="auto" style:text-underline-color="font-color" fo:font-weight="bold"/>
    </style:style>
    <style:style style:name="CS3" style:family="text">
      <style:text-properties fo:font-size="85%" fo:font-style="italic" fo:font-weight="bold"/>
    </style:style>
    <style:style style:name="CS4" style:family="text">
      <style:text-properties fo:font-size="85%" fo:font-weight="bold"/>
    </style:style>
    <style:style style:name="CS5" style:family="text">
      <style:text-properties fo:font-size="85%"/>
    </style:style>
    <style:style style:name="CS8" style:family="text">
      <style:text-properties fo:font-size="11pt"/>
    </style:style>
    <style:style style:name="CS9" style:family="text">
      <style:text-properties fo:font-size="11pt" fo:font-style="italic"/>
    </style:style>
    <style:style style:name="CS10" style:family="text">
      <style:text-properties fo:font-size="11pt" fo:font-weight="bold"/>
    </style:style>
    <style:style style:name="CS11" style:family="text">
      <style:text-properties fo:font-size="11pt" fo:font-style="italic" fo:font-weight="bold"/>
    </style:style>
    <style:style style:name="CS12" style:family="text">
      <style:text-properties fo:font-size="11pt"/>
    </style:style>
    <style:style style:name="CS13" style:family="text">
      <style:text-properties style:text-underline-style="solid" style:text-underline-width="auto" style:text-underline-color="font-color" fo:font-weight="bold"/>
    </style:style>
    <style:style style:name="CS14" style:family="text">
      <style:text-properties fo:font-weight="bold"/>
    </style:style>
    <style:style style:name="CS15" style:family="text">
      <style:text-properties fo:font-size="12pt" style:text-underline-style="solid" style:text-underline-width="auto" style:text-underline-color="font-color" fo:font-weight="bold"/>
    </style:style>
    <style:style style:name="CS16" style:family="text">
      <style:text-properties fo:font-size="12pt"/>
    </style:style>
    <style:style style:name="CS17" style:family="text">
      <style:text-properties fo:font-size="11pt" style:text-underline-style="solid" style:text-underline-width="auto" style:text-underline-color="font-color" fo:font-weight="bold"/>
    </style:style>
    <style:style style:name="CS19" style:family="text">
      <style:text-properties fo:font-style="italic" fo:font-weight="bold"/>
    </style:style>
    <style:style style:name="Police_20_par_20_défaut" style:display-name="Police par défaut" style:family="text"/>
    <style:style style:name="Sans_20_interligne_20_Car" style:display-name="Sans interligne Car" style:family="text">
      <style:text-properties fo:font-size="11pt" style:font-size-asian="11pt" style:font-size-complex="11pt"/>
    </style:style>
    <style:style style:name="Numbering_20_Symbols" style:display-name="Numbering Symbols" style:family="text"/>
    <style:style style:name="Numérotation" style:family="text">
      <style:text-properties style:text-underline-style="solid" style:text-underline-width="auto" style:text-underline-color="font-color" fo:font-weight="bold" style:font-size-asian="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Numérotation" style:num-prefix="N°"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Numérotation" style:num-prefix="N°"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Numérotation" style:num-prefix="N°"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Numérotation" style:num-prefix="N°"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Numérotation" style:num-prefix="N°"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Numérotation" style:num-prefix="N°"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Numérotation" style:num-prefix="N°"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text:style-name="Numérotation" style:num-prefix="N°" style:num-suffix="." style:num-format="1">
        <style:list-level-properties text:list-level-position-and-space-mode="label-alignment">
          <style:list-level-label-alignment text:label-followed-by="nothing" fo:text-indent="-0.499cm" fo:margin-left="5.001cm"/>
        </style:list-level-properties>
      </text:list-level-style-number>
    </text:list-style>
    <text:list-style style:name="Numbering_20_2" style:display-name="Numbering 2">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text:start-value="2">
        <style:list-level-properties text:list-level-position-and-space-mode="label-alignment">
          <style:list-level-label-alignment text:label-followed-by="nothing" fo:text-indent="-0.499cm" fo:margin-left="0.998cm"/>
        </style:list-level-properties>
      </text:list-level-style-number>
      <text:list-level-style-number text:level="3" text:style-name="Numérotation" style:num-prefix="N°" style:num-suffix="." style:num-format="1" text:start-value="3">
        <style:list-level-properties text:list-level-position-and-space-mode="label-alignment">
          <style:list-level-label-alignment text:label-followed-by="nothing" fo:text-indent="-1cm" fo:margin-left="1.998cm"/>
        </style:list-level-properties>
      </text:list-level-style-number>
      <text:list-level-style-number text:level="4" text:style-name="Numérotation" style:num-prefix="N°" style:num-suffix="." style:num-format="1" text:start-value="4">
        <style:list-level-properties text:list-level-position-and-space-mode="label-alignment">
          <style:list-level-label-alignment text:label-followed-by="nothing" fo:text-indent="-1.251cm" fo:margin-left="3.249cm"/>
        </style:list-level-properties>
      </text:list-level-style-number>
      <text:list-level-style-number text:level="5" text:style-name="Numérotation" style:num-prefix="N°" style:num-suffix="." style:num-format="1" text:start-value="5">
        <style:list-level-properties text:list-level-position-and-space-mode="label-alignment">
          <style:list-level-label-alignment text:label-followed-by="nothing" fo:text-indent="-1.499cm" fo:margin-left="4.748cm"/>
        </style:list-level-properties>
      </text:list-level-style-number>
      <text:list-level-style-number text:level="6" text:style-name="Numérotation" style:num-prefix="N°" style:num-suffix="." style:num-format="1" text:start-value="6">
        <style:list-level-properties text:list-level-position-and-space-mode="label-alignment">
          <style:list-level-label-alignment text:label-followed-by="nothing" fo:text-indent="-1.801cm" fo:margin-left="6.549cm"/>
        </style:list-level-properties>
      </text:list-level-style-number>
      <text:list-level-style-number text:level="7" text:style-name="Numérotation" style:num-prefix="N°" style:num-suffix="." style:num-format="1" text:start-value="7">
        <style:list-level-properties text:list-level-position-and-space-mode="label-alignment">
          <style:list-level-label-alignment text:label-followed-by="nothing" fo:text-indent="-2.3cm" fo:margin-left="8.849cm"/>
        </style:list-level-properties>
      </text:list-level-style-number>
      <text:list-level-style-number text:level="8" text:style-name="Numérotation" style:num-prefix="N°" style:num-suffix="." style:num-format="1" text:start-value="8">
        <style:list-level-properties text:list-level-position-and-space-mode="label-alignment">
          <style:list-level-label-alignment text:label-followed-by="nothing" fo:text-indent="-2.6cm" fo:margin-left="11.449cm"/>
        </style:list-level-properties>
      </text:list-level-style-number>
      <text:list-level-style-number text:level="9" text:style-name="Numérotation" style:num-prefix="N°" style:num-suffix="." style:num-format="1" text:start-value="9">
        <style:list-level-properties text:list-level-position-and-space-mode="label-alignment">
          <style:list-level-label-alignment text:label-followed-by="nothing" fo:text-indent="-2.801cm" fo:margin-left="14.25cm"/>
        </style:list-level-properties>
      </text:list-level-style-number>
      <text:list-level-style-number text:level="10" text:style-name="Numérotation" style:num-prefix="N°" style:num-suffix="." style:num-format="1" text:start-value="10">
        <style:list-level-properties text:list-level-position-and-space-mode="label-alignment">
          <style:list-level-label-alignment text:label-followed-by="nothing" fo:text-indent="-3.101cm" fo:margin-left="17.351cm"/>
        </style:list-level-properties>
      </text:list-level-style-number>
    </text:list-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queline</meta:initial-creator>
    <meta:creation-date>2014-05-27T11:52:00</meta:creation-date>
    <dc:date>2017-11-08T12:06:12.153000000</dc:date>
    <meta:editing-cycles>29</meta:editing-cycles>
    <meta:editing-duration>PT3H17M50S</meta:editing-duration>
    <meta:generator>LibreOffice/5.3.6.1$Windows_x86 LibreOffice_project/686f202eff87ef707079aeb7f485847613344eb7</meta:generator>
    <meta:document-statistic meta:table-count="8" meta:image-count="0" meta:object-count="0" meta:page-count="9" meta:paragraph-count="358" meta:word-count="3589" meta:character-count="23185" meta:non-whitespace-character-count="19748"/>
    <meta:user-defined meta:name="Info 1"/>
    <meta:user-defined meta:name="Info 2"/>
    <meta:user-defined meta:name="Info 3"/>
    <meta:user-defined meta:name="Info 4"/>
  </office:meta>
</office:document-meta>
</file>