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4.044cm" table:align="right" style:writing-mode="lr-tb"/>
    </style:style>
    <style:style style:name="Tableau1.A" style:family="table-column">
      <style:table-column-properties style:column-width="2.422cm"/>
    </style:style>
    <style:style style:name="Tableau1.B" style:family="table-column">
      <style:table-column-properties style:column-width="11.622cm"/>
    </style:style>
    <style:style style:name="Tableau1.A1" style:family="table-cell">
      <style:table-cell-properties fo:padding="0.097cm" fo:border="none"/>
    </style:style>
    <style:style style:name="OCW_5f_Table15085152847521" style:display-name="OCW_Table15085152847521" style:family="table">
      <style:table-properties style:width="13.153cm" table:align="left" style:writing-mode="lr-tb"/>
    </style:style>
    <style:style style:name="OCW_5f_Table15085152847521.A" style:display-name="OCW_Table15085152847521.A" style:family="table-column">
      <style:table-column-properties style:column-width="7.093cm"/>
    </style:style>
    <style:style style:name="OCW_5f_Table15085152847521.B" style:display-name="OCW_Table15085152847521.B" style:family="table-column">
      <style:table-column-properties style:column-width="2.074cm"/>
    </style:style>
    <style:style style:name="OCW_5f_Table15085152847521.D" style:display-name="OCW_Table15085152847521.D" style:family="table-column">
      <style:table-column-properties style:column-width="1.912cm"/>
    </style:style>
    <style:style style:name="OCW_5f_Table15085152847521.A1" style:display-name="OCW_Table15085152847521.A1" style:family="table-cell">
      <style:table-cell-properties style:vertical-align="middle" fo:padding="0cm" fo:border="0.5pt solid #000000"/>
    </style:style>
    <style:style style:name="Tableau4" style:family="table">
      <style:table-properties style:width="13.391cm" fo:margin-left="2.006cm" table:align="left" style:writing-mode="lr-tb"/>
    </style:style>
    <style:style style:name="Tableau4.A" style:family="table-column">
      <style:table-column-properties style:column-width="6.228cm"/>
    </style:style>
    <style:style style:name="Tableau4.B" style:family="table-column">
      <style:table-column-properties style:column-width="7.16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OCW_5f_Table15085152850247" style:display-name="OCW_Table15085152850247" style:family="table">
      <style:table-properties style:width="16.002cm" style:rel-width="100%" table:align="left" table:table-align="left" style:writing-mode="lr-tb"/>
    </style:style>
    <style:style style:name="OCW_5f_Table15085152850247.A" style:display-name="OCW_Table15085152850247.A" style:family="table-column">
      <style:table-column-properties style:column-width="0.427cm" style:rel-column-width="242*"/>
    </style:style>
    <style:style style:name="OCW_5f_Table15085152850247.B" style:display-name="OCW_Table15085152850247.B" style:family="table-column">
      <style:table-column-properties style:column-width="15.575cm" style:rel-column-width="8830*"/>
    </style:style>
    <style:style style:name="OCW_5f_Table15085152850247.A1" style:display-name="OCW_Table15085152850247.A1" style:family="table-cell">
      <style:table-cell-properties style:vertical-align="middle" fo:padding="0cm" fo:border="0.5pt solid #000000"/>
    </style:style>
    <style:style style:name="OCW_5f_Table15085152850380" style:display-name="OCW_Table15085152850380" style:family="table">
      <style:table-properties style:width="16.002cm" style:rel-width="100%" table:align="left" table:table-align="left" style:writing-mode="lr-tb"/>
    </style:style>
    <style:style style:name="OCW_5f_Table15085152850380.A" style:display-name="OCW_Table15085152850380.A" style:family="table-column">
      <style:table-column-properties style:column-width="0.233cm" style:rel-column-width="132*"/>
    </style:style>
    <style:style style:name="OCW_5f_Table15085152850380.B" style:display-name="OCW_Table15085152850380.B" style:family="table-column">
      <style:table-column-properties style:column-width="15.769cm" style:rel-column-width="8940*"/>
    </style:style>
    <style:style style:name="OCW_5f_Table15085152850380.A1" style:display-name="OCW_Table15085152850380.A1" style:family="table-cell">
      <style:table-cell-properties style:vertical-align="middle" fo:padding="0cm" fo:border="0.5pt solid #000000"/>
    </style:style>
    <style:style style:name="OCW_5f_Table15085152850456" style:display-name="OCW_Table15085152850456" style:family="table">
      <style:table-properties style:width="16.002cm" table:align="left" table:table-align="left" style:writing-mode="lr-tb"/>
    </style:style>
    <style:style style:name="OCW_5f_Table15085152850456.A" style:display-name="OCW_Table15085152850456.A" style:family="table-column">
      <style:table-column-properties style:column-width="6.403cm"/>
    </style:style>
    <style:style style:name="OCW_5f_Table15085152850456.B" style:display-name="OCW_Table15085152850456.B" style:family="table-column">
      <style:table-column-properties style:column-width="1.6cm"/>
    </style:style>
    <style:style style:name="OCW_5f_Table15085152850456.A1" style:display-name="OCW_Table15085152850456.A1" style:family="table-cell">
      <style:table-cell-properties style:vertical-align="middle" fo:background-color="#dce6f1" fo:padding="0cm" fo:border="none">
        <style:background-image/>
      </style:table-cell-properties>
    </style:style>
    <style:style style:name="OCW_5f_Table15085152850456.G1" style:display-name="OCW_Table15085152850456.G1" style:family="table-cell">
      <style:table-cell-properties style:vertical-align="middle" fo:padding="0cm" fo:border="none"/>
    </style:style>
    <style:style style:name="OCW_5f_Table15085152850456.G2" style:display-name="OCW_Table15085152850456.G2" style:family="table-cell">
      <style:table-cell-properties style:vertical-align="middle" fo:padding="0cm" fo:border="none"/>
    </style:style>
    <style:style style:name="OCW_5f_Table15085152850456.A3" style:display-name="OCW_Table15085152850456.A3" style:family="table-cell">
      <style:table-cell-properties style:vertical-align="middle" fo:background-color="#eeece1" fo:padding="0cm" fo:border="none">
        <style:background-image/>
      </style:table-cell-properties>
    </style:style>
    <style:style style:name="OCW_5f_Table15085152850456.E3" style:display-name="OCW_Table15085152850456.E3" style:family="table-cell">
      <style:table-cell-properties style:vertical-align="middle" fo:background-color="#fde9d9" fo:padding="0cm" fo:border="none">
        <style:background-image/>
      </style:table-cell-properties>
    </style:style>
    <style:style style:name="OCW_5f_Table15085152850456.A4" style:display-name="OCW_Table15085152850456.A4" style:family="table-cell">
      <style:table-cell-properties style:vertical-align="middle" fo:padding="0cm" fo:border="none"/>
    </style:style>
    <style:style style:name="OCW_5f_Table15085152850456.B4" style:display-name="OCW_Table15085152850456.B4" style:family="table-cell">
      <style:table-cell-properties style:vertical-align="middle" fo:padding="0cm" fo:border="none"/>
    </style:style>
    <style:style style:name="OCW_5f_Table15085152850456.C4" style:display-name="OCW_Table15085152850456.C4" style:family="table-cell">
      <style:table-cell-properties style:vertical-align="middle" fo:padding="0cm" fo:border="none"/>
    </style:style>
    <style:style style:name="OCW_5f_Table15085152850456.D4" style:display-name="OCW_Table15085152850456.D4" style:family="table-cell">
      <style:table-cell-properties style:vertical-align="middle" fo:padding="0cm" fo:border="none"/>
    </style:style>
    <style:style style:name="OCW_5f_Table15085152850456.E4" style:display-name="OCW_Table15085152850456.E4" style:family="table-cell">
      <style:table-cell-properties style:vertical-align="middle" fo:background-color="#f2dcdb" fo:padding="0cm" fo:border="none">
        <style:background-image/>
      </style:table-cell-properties>
    </style:style>
    <style:style style:name="OCW_5f_Table15085152850456.F4" style:display-name="OCW_Table15085152850456.F4" style:family="table-cell">
      <style:table-cell-properties style:vertical-align="middle" fo:background-color="#daeef3" fo:padding="0cm" fo:border="none">
        <style:background-image/>
      </style:table-cell-properties>
    </style:style>
    <style:style style:name="OCW_5f_Table15085152850456.A5" style:display-name="OCW_Table15085152850456.A5" style:family="table-cell">
      <style:table-cell-properties style:vertical-align="middle" fo:padding="0cm" fo:border="none"/>
    </style:style>
    <style:style style:name="OCW_5f_Table15085152850456.B5" style:display-name="OCW_Table15085152850456.B5" style:family="table-cell">
      <style:table-cell-properties style:vertical-align="middle" fo:padding="0cm" fo:border="none"/>
    </style:style>
    <style:style style:name="OCW_5f_Table15085152850456.C5" style:display-name="OCW_Table15085152850456.C5" style:family="table-cell">
      <style:table-cell-properties style:vertical-align="middle" fo:padding="0cm" fo:border="none"/>
    </style:style>
    <style:style style:name="OCW_5f_Table15085152850456.D5" style:display-name="OCW_Table15085152850456.D5" style:family="table-cell">
      <style:table-cell-properties style:vertical-align="middle" fo:padding="0cm" fo:border="none"/>
    </style:style>
    <style:style style:name="OCW_5f_Table15085152850456.A6" style:display-name="OCW_Table15085152850456.A6" style:family="table-cell">
      <style:table-cell-properties style:vertical-align="middle" fo:padding="0cm" fo:border="none"/>
    </style:style>
    <style:style style:name="OCW_5f_Table15085152850456.B6" style:display-name="OCW_Table15085152850456.B6" style:family="table-cell">
      <style:table-cell-properties style:vertical-align="middle" fo:padding="0cm" fo:border="none"/>
    </style:style>
    <style:style style:name="OCW_5f_Table15085152850456.C6" style:display-name="OCW_Table15085152850456.C6" style:family="table-cell">
      <style:table-cell-properties style:vertical-align="middle" fo:padding="0cm" fo:border="none"/>
    </style:style>
    <style:style style:name="OCW_5f_Table15085152850456.D6" style:display-name="OCW_Table15085152850456.D6" style:family="table-cell">
      <style:table-cell-properties style:vertical-align="middle" fo:padding="0cm" fo:border="none"/>
    </style:style>
    <style:style style:name="OCW_5f_Table15085152850456.A7" style:display-name="OCW_Table15085152850456.A7" style:family="table-cell">
      <style:table-cell-properties style:vertical-align="middle" fo:padding="0cm" fo:border="none"/>
    </style:style>
    <style:style style:name="OCW_5f_Table15085152850456.B7" style:display-name="OCW_Table15085152850456.B7" style:family="table-cell">
      <style:table-cell-properties style:vertical-align="middle" fo:padding="0cm" fo:border="none"/>
    </style:style>
    <style:style style:name="OCW_5f_Table15085152850456.C7" style:display-name="OCW_Table15085152850456.C7" style:family="table-cell">
      <style:table-cell-properties style:vertical-align="middle" fo:padding="0cm" fo:border="none"/>
    </style:style>
    <style:style style:name="OCW_5f_Table15085152850456.D7" style:display-name="OCW_Table15085152850456.D7" style:family="table-cell">
      <style:table-cell-properties style:vertical-align="middle" fo:padding="0cm" fo:border="none"/>
    </style:style>
    <style:style style:name="OCW_5f_Table15085152850456.A8" style:display-name="OCW_Table15085152850456.A8" style:family="table-cell">
      <style:table-cell-properties style:vertical-align="middle" fo:padding="0cm" fo:border="none"/>
    </style:style>
    <style:style style:name="OCW_5f_Table15085152850456.B8" style:display-name="OCW_Table15085152850456.B8" style:family="table-cell">
      <style:table-cell-properties style:vertical-align="middle" fo:padding="0cm" fo:border="none"/>
    </style:style>
    <style:style style:name="OCW_5f_Table15085152850456.C8" style:display-name="OCW_Table15085152850456.C8" style:family="table-cell">
      <style:table-cell-properties style:vertical-align="middle" fo:padding="0cm" fo:border="none"/>
    </style:style>
    <style:style style:name="OCW_5f_Table15085152850456.D8" style:display-name="OCW_Table15085152850456.D8" style:family="table-cell">
      <style:table-cell-properties style:vertical-align="middle" fo:padding="0cm" fo:border="none"/>
    </style:style>
    <style:style style:name="OCW_5f_Table15085152850456.A9" style:display-name="OCW_Table15085152850456.A9" style:family="table-cell">
      <style:table-cell-properties style:vertical-align="middle" fo:padding="0cm" fo:border="none"/>
    </style:style>
    <style:style style:name="OCW_5f_Table15085152850456.B9" style:display-name="OCW_Table15085152850456.B9" style:family="table-cell">
      <style:table-cell-properties style:vertical-align="middle" fo:padding="0cm" fo:border="none"/>
    </style:style>
    <style:style style:name="OCW_5f_Table15085152850456.C9" style:display-name="OCW_Table15085152850456.C9" style:family="table-cell">
      <style:table-cell-properties style:vertical-align="middle" fo:padding="0cm" fo:border="none"/>
    </style:style>
    <style:style style:name="OCW_5f_Table15085152850456.D9" style:display-name="OCW_Table15085152850456.D9" style:family="table-cell">
      <style:table-cell-properties style:vertical-align="middle" fo:padding="0cm" fo:border="none"/>
    </style:style>
    <style:style style:name="OCW_5f_Table15085152850456.A10" style:display-name="OCW_Table15085152850456.A10" style:family="table-cell">
      <style:table-cell-properties style:vertical-align="middle" fo:padding="0cm" fo:border="none"/>
    </style:style>
    <style:style style:name="OCW_5f_Table15085152850456.B10" style:display-name="OCW_Table15085152850456.B10" style:family="table-cell">
      <style:table-cell-properties style:vertical-align="middle" fo:padding="0cm" fo:border="none"/>
    </style:style>
    <style:style style:name="OCW_5f_Table15085152850456.C10" style:display-name="OCW_Table15085152850456.C10" style:family="table-cell">
      <style:table-cell-properties style:vertical-align="middle" fo:padding="0cm" fo:border="none"/>
    </style:style>
    <style:style style:name="OCW_5f_Table15085152850456.D10" style:display-name="OCW_Table15085152850456.D10" style:family="table-cell">
      <style:table-cell-properties style:vertical-align="middle" fo:padding="0cm" fo:border="none"/>
    </style:style>
    <style:style style:name="OCW_5f_Table15085152850456.A11" style:display-name="OCW_Table15085152850456.A11" style:family="table-cell">
      <style:table-cell-properties style:vertical-align="middle" fo:padding="0cm" fo:border="none"/>
    </style:style>
    <style:style style:name="OCW_5f_Table15085152850456.B11" style:display-name="OCW_Table15085152850456.B11" style:family="table-cell">
      <style:table-cell-properties style:vertical-align="middle" fo:padding="0cm" fo:border="none"/>
    </style:style>
    <style:style style:name="OCW_5f_Table15085152850456.C11" style:display-name="OCW_Table15085152850456.C11" style:family="table-cell">
      <style:table-cell-properties style:vertical-align="middle" fo:padding="0cm" fo:border="none"/>
    </style:style>
    <style:style style:name="OCW_5f_Table15085152850456.D11" style:display-name="OCW_Table15085152850456.D11" style:family="table-cell">
      <style:table-cell-properties style:vertical-align="middle" fo:padding="0cm" fo:border="none"/>
    </style:style>
    <style:style style:name="OCW_5f_Table15085152850456.A12" style:display-name="OCW_Table15085152850456.A12" style:family="table-cell">
      <style:table-cell-properties style:vertical-align="middle" fo:padding="0cm" fo:border="none"/>
    </style:style>
    <style:style style:name="OCW_5f_Table15085152850456.B12" style:display-name="OCW_Table15085152850456.B12" style:family="table-cell">
      <style:table-cell-properties style:vertical-align="middle" fo:padding="0cm" fo:border="none"/>
    </style:style>
    <style:style style:name="OCW_5f_Table15085152850456.C12" style:display-name="OCW_Table15085152850456.C12" style:family="table-cell">
      <style:table-cell-properties style:vertical-align="middle" fo:padding="0cm" fo:border="none"/>
    </style:style>
    <style:style style:name="OCW_5f_Table15085152850456.D12" style:display-name="OCW_Table15085152850456.D12" style:family="table-cell">
      <style:table-cell-properties style:vertical-align="middle" fo:padding="0cm" fo:border="none"/>
    </style:style>
    <style:style style:name="OCW_5f_Table15085152850456.A13" style:display-name="OCW_Table15085152850456.A13" style:family="table-cell">
      <style:table-cell-properties style:vertical-align="middle" fo:padding="0cm" fo:border="none"/>
    </style:style>
    <style:style style:name="OCW_5f_Table15085152850456.B13" style:display-name="OCW_Table15085152850456.B13" style:family="table-cell">
      <style:table-cell-properties style:vertical-align="middle" fo:padding="0cm" fo:border="none"/>
    </style:style>
    <style:style style:name="OCW_5f_Table15085152850456.C13" style:display-name="OCW_Table15085152850456.C13" style:family="table-cell">
      <style:table-cell-properties style:vertical-align="middle" fo:padding="0cm" fo:border="none"/>
    </style:style>
    <style:style style:name="OCW_5f_Table15085152850456.D13" style:display-name="OCW_Table15085152850456.D13" style:family="table-cell">
      <style:table-cell-properties style:vertical-align="middle" fo:padding="0cm" fo:border="none"/>
    </style:style>
    <style:style style:name="OCW_5f_Table15085152850456.A14" style:display-name="OCW_Table15085152850456.A14" style:family="table-cell">
      <style:table-cell-properties style:vertical-align="middle" fo:padding="0cm" fo:border="none"/>
    </style:style>
    <style:style style:name="OCW_5f_Table15085152850456.B14" style:display-name="OCW_Table15085152850456.B14" style:family="table-cell">
      <style:table-cell-properties style:vertical-align="middle" fo:padding="0cm" fo:border="none"/>
    </style:style>
    <style:style style:name="OCW_5f_Table15085152850456.C14" style:display-name="OCW_Table15085152850456.C14" style:family="table-cell">
      <style:table-cell-properties style:vertical-align="middle" fo:padding="0cm" fo:border="none"/>
    </style:style>
    <style:style style:name="OCW_5f_Table15085152850456.D14" style:display-name="OCW_Table15085152850456.D14" style:family="table-cell">
      <style:table-cell-properties style:vertical-align="middle" fo:padding="0cm" fo:border="none"/>
    </style:style>
    <style:style style:name="OCW_5f_Table15085152850456.E14" style:display-name="OCW_Table15085152850456.E14" style:family="table-cell">
      <style:table-cell-properties style:vertical-align="middle" fo:padding="0cm" fo:border="none"/>
    </style:style>
    <style:style style:name="OCW_5f_Table15085152850456.F14" style:display-name="OCW_Table15085152850456.F14" style:family="table-cell">
      <style:table-cell-properties style:vertical-align="middle" fo:padding="0cm" fo:border="none"/>
    </style:style>
    <style:style style:name="OCW_5f_Table15085152850456.A15" style:display-name="OCW_Table15085152850456.A15" style:family="table-cell">
      <style:table-cell-properties style:vertical-align="middle" fo:padding="0cm" fo:border="none"/>
    </style:style>
    <style:style style:name="OCW_5f_Table15085152850456.A16" style:display-name="OCW_Table15085152850456.A16" style:family="table-cell">
      <style:table-cell-properties style:vertical-align="middle" fo:padding="0cm" fo:border="none"/>
    </style:style>
    <style:style style:name="OCW_5f_Table15085152850456.B16" style:display-name="OCW_Table15085152850456.B16" style:family="table-cell">
      <style:table-cell-properties style:vertical-align="middle" fo:padding="0cm" fo:border="none"/>
    </style:style>
    <style:style style:name="OCW_5f_Table15085152850456.C16" style:display-name="OCW_Table15085152850456.C16" style:family="table-cell">
      <style:table-cell-properties style:vertical-align="middle" fo:padding="0cm" fo:border="none"/>
    </style:style>
    <style:style style:name="OCW_5f_Table15085152850456.D16" style:display-name="OCW_Table15085152850456.D16" style:family="table-cell">
      <style:table-cell-properties style:vertical-align="middle" fo:padding="0cm" fo:border="none"/>
    </style:style>
    <style:style style:name="OCW_5f_Table15085152850456.E16" style:display-name="OCW_Table15085152850456.E16" style:family="table-cell">
      <style:table-cell-properties style:vertical-align="middle" fo:padding="0cm" fo:border="none"/>
    </style:style>
    <style:style style:name="OCW_5f_Table15085152850456.F16" style:display-name="OCW_Table15085152850456.F16" style:family="table-cell">
      <style:table-cell-properties style:vertical-align="middle" fo:padding="0cm" fo:border="none"/>
    </style:style>
    <style:style style:name="OCW_5f_Table15085152850456.G16" style:display-name="OCW_Table15085152850456.G16" style:family="table-cell">
      <style:table-cell-properties style:vertical-align="middle" fo:padding="0cm" fo:border="none"/>
    </style:style>
    <style:style style:name="OCW_5f_Table1508515285072" style:display-name="OCW_Table1508515285072" style:family="table">
      <style:table-properties style:width="15.293cm" table:align="left" style:writing-mode="lr-tb"/>
    </style:style>
    <style:style style:name="OCW_5f_Table1508515285072.A" style:display-name="OCW_Table1508515285072.A" style:family="table-column">
      <style:table-column-properties style:column-width="0.884cm"/>
    </style:style>
    <style:style style:name="OCW_5f_Table1508515285072.B" style:display-name="OCW_Table1508515285072.B" style:family="table-column">
      <style:table-column-properties style:column-width="4.505cm"/>
    </style:style>
    <style:style style:name="OCW_5f_Table1508515285072.D" style:display-name="OCW_Table1508515285072.D" style:family="table-column">
      <style:table-column-properties style:column-width="5.399cm"/>
    </style:style>
    <style:style style:name="OCW_5f_Table1508515285072.A1" style:display-name="OCW_Table1508515285072.A1" style:family="table-cell">
      <style:table-cell-properties style:vertical-align="middle" fo:padding="0cm" fo:border="0.5pt solid #000000"/>
    </style:style>
    <style:style style:name="OCW_5f_Table15085152851372" style:display-name="OCW_Table15085152851372" style:family="table">
      <style:table-properties style:width="16.002cm" style:rel-width="100%" table:align="left" table:table-align="left" style:writing-mode="lr-tb"/>
    </style:style>
    <style:style style:name="OCW_5f_Table15085152851372.A" style:display-name="OCW_Table15085152851372.A" style:family="table-column">
      <style:table-column-properties style:column-width="11.915cm" style:rel-column-width="6755*"/>
    </style:style>
    <style:style style:name="OCW_5f_Table15085152851372.B" style:display-name="OCW_Table15085152851372.B" style:family="table-column">
      <style:table-column-properties style:column-width="2.491cm" style:rel-column-width="1412*"/>
    </style:style>
    <style:style style:name="OCW_5f_Table15085152851372.C" style:display-name="OCW_Table15085152851372.C" style:family="table-column">
      <style:table-column-properties style:column-width="1.596cm" style:rel-column-width="905*"/>
    </style:style>
    <style:style style:name="OCW_5f_Table15085152851372.A1" style:display-name="OCW_Table15085152851372.A1" style:family="table-cell">
      <style:table-cell-properties style:vertical-align="middle" fo:padding="0.101cm" fo:border="0.5pt solid #000000"/>
    </style:style>
    <style:style style:name="OCW_5f_Table15085152851338" style:display-name="OCW_Table15085152851338" style:family="table">
      <style:table-properties style:width="4.404cm" table:align="left" table:table-align="left" style:writing-mode="lr-tb"/>
    </style:style>
    <style:style style:name="OCW_5f_Table15085152851338.A" style:display-name="OCW_Table15085152851338.A" style:family="table-column">
      <style:table-column-properties style:column-width="2.614cm"/>
    </style:style>
    <style:style style:name="OCW_5f_Table15085152851338.B" style:display-name="OCW_Table15085152851338.B" style:family="table-column">
      <style:table-column-properties style:column-width="1.79cm"/>
    </style:style>
    <style:style style:name="OCW_5f_Table15085152851338.A1" style:display-name="OCW_Table15085152851338.A1" style:family="table-cell">
      <style:table-cell-properties fo:padding="0.101cm" fo:border="0.05pt solid #000000"/>
    </style:style>
    <style:style style:name="P1" style:family="paragraph" style:parent-style-name="Standard">
      <style:paragraph-properties fo:margin-top="0cm" fo:margin-bottom="0cm" loext:contextual-spacing="false"/>
    </style:style>
    <style:style style:name="P2" style:family="paragraph" style:parent-style-name="Sans_20_interligne">
      <style:paragraph-properties fo:text-align="center" style:justify-single-word="false"/>
      <style:text-properties style:font-name="Times New Roman" style:font-name-complex="Times New Roman"/>
    </style:style>
    <style:style style:name="P3" style:family="paragraph" style:parent-style-name="Sans_20_interligne">
      <style:paragraph-properties fo:text-align="center" style:justify-single-word="false"/>
      <style:text-properties style:font-name="Times New Roman" style:text-underline-style="solid" style:text-underline-width="auto" style:text-underline-color="font-color" style:font-name-complex="Times New Roman"/>
    </style:style>
    <style:style style:name="P4" style:family="paragraph" style:parent-style-name="Sans_20_interligne">
      <style:text-properties style:font-name="Times New Roman" style:text-underline-style="solid" style:text-underline-width="auto" style:text-underline-color="font-color" fo:font-weight="bold" style:font-weight-asian="bold" style:font-name-complex="Times New Roman"/>
    </style:style>
    <style:style style:name="P5" style:family="paragraph" style:parent-style-name="Sans_20_interligne">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6"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7"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style>
    <style:style style:name="P8" style:family="paragraph" style:parent-style-name="Sans_20_interligne">
      <style:paragraph-properties fo:text-align="start" style:justify-single-word="false"/>
    </style:style>
    <style:style style:name="P9" style:family="paragraph" style:parent-style-name="Sans_20_interligne">
      <style:paragraph-properties fo:margin-left="2cm" fo:margin-right="0cm" fo:text-indent="0cm" style:auto-text-indent="false"/>
      <style:text-properties style:font-name="Times New Roman" style:font-name-complex="Times New Roman"/>
    </style:style>
    <style:style style:name="P10" style:family="paragraph" style:parent-style-name="Standard">
      <style:text-properties fo:font-size="11pt" style:font-size-asian="11pt" style:font-size-complex="11pt"/>
    </style:style>
    <style:style style:name="P11" style:family="paragraph" style:parent-style-name="CS18">
      <style:text-properties fo:font-size="11pt" style:font-size-asian="11pt" style:font-size-complex="11pt"/>
    </style:style>
    <style:style style:name="P12" style:family="paragraph" style:parent-style-name="Standard" style:list-style-name="L-circle">
      <style:text-properties officeooo:paragraph-rsid="00203d49"/>
    </style:style>
    <style:style style:name="P13" style:family="paragraph" style:parent-style-name="Standard">
      <style:text-properties officeooo:rsid="00223f4c" officeooo:paragraph-rsid="00223f4c"/>
    </style:style>
    <style:style style:name="P14" style:family="paragraph" style:parent-style-name="podBulletItem" style:list-style-name="L-circle"/>
    <style:style style:name="P15" style:family="paragraph" style:parent-style-name="podBulletItem" style:list-style-name="L-circle">
      <style:text-properties officeooo:paragraph-rsid="00203d49"/>
    </style:style>
    <style:style style:name="P16" style:family="paragraph" style:parent-style-name="podNumberItem" style:list-style-name="L-upper-roman"/>
    <style:style style:name="P17" style:family="paragraph" style:parent-style-name="podNumberItem" style:list-style-name="L-lower-alpha"/>
    <style:style style:name="P18" style:family="paragraph" style:parent-style-name="CS14" style:list-style-name="L1">
      <style:text-properties officeooo:paragraph-rsid="00203d49"/>
    </style:style>
    <style:style style:name="P19" style:family="paragraph" style:parent-style-name="CS23" style:list-style-name="podNumberedList"/>
    <style:style style:name="P20" style:family="paragraph" style:parent-style-name="Sans_20_interligne" style:master-page-name="Standard">
      <style:paragraph-properties style:page-number="auto"/>
      <style:text-properties style:font-name="Times New Roman" style:font-name-complex="Times New Roman"/>
    </style:style>
    <style:style style:name="P21" style:family="paragraph" style:parent-style-name="Sans_20_interligne" style:list-style-name="Numbering_20_2">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22" style:family="paragraph" style:parent-style-name="Table_20_Contents" style:list-style-name="L-circle">
      <style:text-properties officeooo:paragraph-rsid="00203d49"/>
    </style:style>
    <style:style style:name="T1" style:family="text">
      <style:text-properties fo:text-transform="uppercase" style:text-underline-style="solid" style:text-underline-width="auto" style:text-underline-color="font-color" fo:font-weight="bold" style:font-weight-asian="bold"/>
    </style:style>
    <style:style style:name="T2" style:family="text">
      <style:text-properties fo:text-transform="uppercase" style:text-underline-style="solid" style:text-underline-width="auto" style:text-underline-color="font-color" fo:font-weight="normal" style:font-weight-asian="normal" style:font-weight-complex="normal"/>
    </style:style>
    <style:style style:name="T3" style:family="text">
      <style:text-properties fo:text-transform="uppercase" fo:background-color="transparent" loext:char-shading-value="0"/>
    </style:style>
    <style:style style:name="T4" style:family="text">
      <style:text-properties fo:font-size="11pt" style:font-size-asian="11pt" style:font-size-complex="11pt"/>
    </style:style>
    <style:style style:name="T5" style:family="text">
      <style:text-properties style:text-line-through-style="solid" style:text-line-through-type="single"/>
    </style:style>
    <style:style style:name="T6"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SEANCE DU <text:s/><text:span text:style-name="T3">29 septembre 2017.</text:span></text:p>
      <text:p text:style-name="P9"/>
      <table:table table:name="Tableau1" table:style-name="Tableau1">
        <table:table-column table:style-name="Tableau1.A"/>
        <table:table-column table:style-name="Tableau1.B"/>
        <table:table-row>
          <table:table-cell table:style-name="Tableau1.A1" office:value-type="string">
            <text:p text:style-name="Standard"><text:span text:style-name="T1">Présents </text:span><text:span text:style-name="T2">:</text:span></text:p>
          </table:table-cell>
          <table:table-cell table:style-name="Tableau1.A1" office:value-type="string">
            <text:p text:style-name="Standard">MM. KINNARD Y., - Bourgmestre-Président ;<text:line-break/>FALAISE C., DARDENNE-DALOZE R., VANDEVELDE E.,-Echevins ;<text:line-break/>WINNEN O., VERMEULEN J., DALOZE E., DOGUET D., CAZEJUST G., MAGNERY L., WINANDY D., VANDY M. - Conseillers;<text:line-break/>MORSA A –Président de CPAS (voix consultative)<text:line-break/>SMET F., Secrétaire.</text:p>
            <text:p text:style-name="P13">EXCUSE : BOYEN R. Conseiller.</text:p>
          </table:table-cell>
        </table:table-row>
      </table:table>
      <text:p text:style-name="P2">___________________</text:p>
      <text:p text:style-name="P4"/>
      <text:p text:style-name="Standard">Monsieur le Président invite le conseil à se prononcer sur l'ajout d'un point à l'ordre du jour de la séance à huis clos.</text:p>
      <text:p text:style-name="Standard">Ce point est : ENSEIGNEMENT: personnel - congé pour exercice d'une fonction temporaire.</text:p>
      <text:p text:style-name="Standard">Cet ajout est accepté à l'unanimité.</text:p>
      <text:p text:style-name="Standard">Ce point sera repris au point 34 de l'ordre du jour de la séance à huis clos.</text:p>
      <text:p text:style-name="P4"/>
      <text:list xml:id="list1918754042" text:style-name="Numbering_20_2">
        <text:list-item>
          <text:p text:style-name="P21"/>
        </text:list-item>
      </text:list>
      <text:p text:style-name="P5"/>
      <text:p text:style-name="P6">Objet : FINANCES : Vérification de la caisse du receveur - communication.</text:p>
      <text:p text:style-name="P6">LE CONSEIL,</text:p>
      <text:p text:style-name="Standard">Vu l'article L1125-49 du CDLD;</text:p>
      <text:p text:style-name="Standard">Prend connaissance de la vérification de l'encaisse du receveur en date du 08/05/2017 et portant sur la période du 01/01/2016 au 31/03/2017.</text:p>
      <text:p text:style-name="P1"/>
      <text:list xml:id="list142957018835359" text:continue-numbering="true" text:style-name="Numbering_20_2">
        <text:list-item>
          <text:p text:style-name="P21"/>
        </text:list-item>
      </text:list>
      <text:p text:style-name="P5"/>
      <text:p text:style-name="P6">Objet : FINANCES : Modification budgétaire n° 1-exercice extraordinaire. </text:p>
      <text:p text:style-name="P6">LE CONSEIL,</text:p>
      <text:p text:style-name="Standard">Vu le Code de la démocratie locale et de la décentralisation ;</text:p>
      <text:p text:style-name="Standard">Vu le décret du 1er avril 1999 organisant la tutelle sur les communes, les provinces et les intercommunales de la Région Wallonne ;</text:p>
      <text:p text:style-name="Standard">Vu le règlement général sur la comptabilité communale ;</text:p>
      <text:p text:style-name="Standard">Vu la circulaire du 30 juin 2016 de Monsieur le Ministre des Affaires intérieures et de la fonction publique ayant pour objet le budget 2017 des communes de la Région wallonne à l’exception des communes de la région de langue allemande;</text:p>
      <text:p text:style-name="Standard">Vu l’avis de la commission prévue à l’article 12 du règlement susmentionné ;</text:p>
      <text:p text:style-name="Standard">Vu la réunion du comité de direction telle que prévue à l’article L1211-3§2 al2 du CDLD ;</text:p>
      <text:p text:style-name="Standard">Attendu que le Collège veillera au respect des formalités de publication prescrites par l’article L1313-1 du Code de la Démocratie locale et de la Décentralisation ;</text:p>
      <text:p text:style-name="Standard">En application de l’article L1122-23, § 2, du Code de la Démocratie locale et de la Décentralisation, la présente modification budgétaire sera transmise par voie électronique dans les cinq jours de son adoption, aux organisations syndicales représentatives ;</text:p>
      <text:p text:style-name="Standard">Sur proposition du Collège communal ;</text:p>
      <text:p text:style-name="Standard">A l'unanimité;</text:p>
      <text:p text:style-name="Standard">APPROUVE :</text:p>
      <text:p text:style-name="Standard">Art 1 : la modification budgétaire n°1 extraordinaire qui se présente comme suit et se clôture à l’équilibre.</text:p>
      <table:table table:name="OCW_Table15085152847521" table:style-name="OCW_5f_Table15085152847521">
        <table:table-column table:style-name="OCW_5f_Table15085152847521.A"/>
        <table:table-column table:style-name="OCW_5f_Table15085152847521.B" table:number-columns-repeated="2"/>
        <table:table-column table:style-name="OCW_5f_Table15085152847521.D"/>
        <table:table-row>
          <table:table-cell table:style-name="OCW_5f_Table15085152847521.A1" office:value-type="string">
            <text:p text:style-name="Table_20_cell">EXTRAORDINAIRE</text:p>
          </table:table-cell>
          <table:table-cell table:style-name="OCW_5f_Table15085152847521.A1" office:value-type="string">
            <text:p text:style-name="Table_20_cell">Dépenses</text:p>
          </table:table-cell>
          <table:table-cell table:style-name="OCW_5f_Table15085152847521.A1" office:value-type="string">
            <text:p text:style-name="Table_20_cell">Recettes</text:p>
          </table:table-cell>
          <table:table-cell table:style-name="OCW_5f_Table15085152847521.A1" office:value-type="string">
            <text:p text:style-name="Table_20_cell">Résultat</text:p>
          </table:table-cell>
        </table:table-row>
        <table:table-row>
          <table:table-cell table:style-name="OCW_5f_Table15085152847521.A1" office:value-type="string">
            <text:p text:style-name="Table_20_cell">Total exercice propre</text:p>
          </table:table-cell>
          <table:table-cell table:style-name="OCW_5f_Table15085152847521.A1" office:value-type="string">
            <text:p text:style-name="Table_20_cell">1.622.772,00</text:p>
          </table:table-cell>
          <table:table-cell table:style-name="OCW_5f_Table15085152847521.A1" office:value-type="string">
            <text:p text:style-name="Table_20_cell">1.304.990,00</text:p>
          </table:table-cell>
          <table:table-cell table:style-name="OCW_5f_Table15085152847521.A1" office:value-type="string">
            <text:p text:style-name="Table_20_cell">-317.782,00</text:p>
          </table:table-cell>
        </table:table-row>
        <table:table-row>
          <table:table-cell table:style-name="OCW_5f_Table15085152847521.A1" office:value-type="string">
            <text:p text:style-name="Table_20_cell">Exercices antérieurs</text:p>
          </table:table-cell>
          <table:table-cell table:style-name="OCW_5f_Table15085152847521.A1" office:value-type="string">
            <text:p text:style-name="Table_20_cell">0,00</text:p>
          </table:table-cell>
          <table:table-cell table:style-name="OCW_5f_Table15085152847521.A1" office:value-type="string">
            <text:p text:style-name="Table_20_cell">0,00</text:p>
          </table:table-cell>
          <table:table-cell table:style-name="OCW_5f_Table15085152847521.A1" office:value-type="string">
            <text:p text:style-name="Table_20_cell">0,00</text:p>
          </table:table-cell>
        </table:table-row>
        <text:soft-page-break/>
        <table:table-row>
          <table:table-cell table:style-name="OCW_5f_Table15085152847521.A1" office:value-type="string">
            <text:p text:style-name="Table_20_cell">Totaux exercice propre + exercices antérieurs</text:p>
          </table:table-cell>
          <table:table-cell table:style-name="OCW_5f_Table15085152847521.A1" office:value-type="string">
            <text:p text:style-name="Table_20_cell">1.622.772,00</text:p>
          </table:table-cell>
          <table:table-cell table:style-name="OCW_5f_Table15085152847521.A1" office:value-type="string">
            <text:p text:style-name="Table_20_cell">1.304.990,00</text:p>
          </table:table-cell>
          <table:table-cell table:style-name="OCW_5f_Table15085152847521.A1" office:value-type="string">
            <text:p text:style-name="Table_20_cell">-317.782,00</text:p>
          </table:table-cell>
        </table:table-row>
        <table:table-row>
          <table:table-cell table:style-name="OCW_5f_Table15085152847521.A1" office:value-type="string">
            <text:p text:style-name="Table_20_cell">Prélèvements</text:p>
          </table:table-cell>
          <table:table-cell table:style-name="OCW_5f_Table15085152847521.A1" office:value-type="string">
            <text:p text:style-name="Table_20_cell">184.316,00</text:p>
          </table:table-cell>
          <table:table-cell table:style-name="OCW_5f_Table15085152847521.A1" office:value-type="string">
            <text:p text:style-name="Table_20_cell">502.098,00</text:p>
          </table:table-cell>
          <table:table-cell table:style-name="OCW_5f_Table15085152847521.A1" office:value-type="string">
            <text:p text:style-name="Table_20_cell">317.782,00</text:p>
          </table:table-cell>
        </table:table-row>
        <table:table-row>
          <table:table-cell table:style-name="OCW_5f_Table15085152847521.A1" office:value-type="string">
            <text:p text:style-name="Table_20_cell">Total général</text:p>
          </table:table-cell>
          <table:table-cell table:style-name="OCW_5f_Table15085152847521.A1" office:value-type="string">
            <text:p text:style-name="Table_20_cell">1.807.088,00</text:p>
          </table:table-cell>
          <table:table-cell table:style-name="OCW_5f_Table15085152847521.A1" office:value-type="string">
            <text:p text:style-name="Table_20_cell">1.807.088,00</text:p>
          </table:table-cell>
          <table:table-cell table:style-name="OCW_5f_Table15085152847521.A1" office:value-type="string">
            <text:p text:style-name="Table_20_cell">0,00</text:p>
          </table:table-cell>
        </table:table-row>
      </table:table>
      <text:p text:style-name="Standard">Art 2 : La présente délibération sera transmise en double exemplaire au Gouvernement wallon.</text:p>
      <text:p text:style-name="P1"/>
      <text:list xml:id="list142958454446871" text:continue-numbering="true" text:style-name="Numbering_20_2">
        <text:list-item>
          <text:p text:style-name="P21"/>
        </text:list-item>
      </text:list>
      <text:p text:style-name="P5"/>
      <text:p text:style-name="P6">Objet : FINANCES : Règlement relatif à la vente de matériaux de récupération : modification.</text:p>
      <text:p text:style-name="P6">LE CONSEIL,</text:p>
      <text:p text:style-name="Standard">Revu sa délibération du 16 décembre 2014 ;</text:p>
      <text:p text:style-name="Standard">Attendu que la commune dispose d’un stock important de bois de chauffage ;</text:p>
      <text:p text:style-name="Standard">Considérant qu'aucune demande d'achat de bois de chauffage n'a été enregistrée par l'administration depuis 2015;</text:p>
      <text:p text:style-name="Standard">Vu le C.D.L.D ;</text:p>
      <text:p text:style-name="Standard">A l'unanimité;</text:p>
      <text:p text:style-name="Standard">DECIDE : de modifier comme suit le prix de vente du bois de chauffage:</text:p>
      <text:p text:style-name="Standard">    -Bois de chauffage « tout venant » à <text:span text:style-name="CS2">30€/m³</text:span></text:p>
      <text:p text:style-name="Standard">La présente délibération sera transmise au Gouvernement wallon.</text:p>
      <text:p text:style-name="P1"/>
      <text:list xml:id="list142958609231731" text:continue-numbering="true" text:style-name="Numbering_20_2">
        <text:list-item>
          <text:p text:style-name="P21"/>
        </text:list-item>
      </text:list>
      <text:p text:style-name="P5"/>
      <text:p text:style-name="P6">Objet : PERSONNEL: Transfert d’un point APE à la Zone de police Hesbaye-Ouest pour les exercices 2018-2019.</text:p>
      <text:p text:style-name="P6">LE CONSEIL,</text:p>
      <text:p text:style-name="Standard">Vu le Décret du 25 avril 2002 (M.B. 24 mai 2002) relatif aux aides visant à favoriser l'engagement de demandeurs d'emploi inoccupés par les pouvoirs locaux, régionaux et communautaires, par certains employeurs du secteur non marchand, de l'enseignement et du secteur marchand et d'autres dispositions légales;</text:p>
      <text:p text:style-name="Standard">Vu l'Arrêté du Gouvernement wallon du 19 décembre 2002 (M.B. 30 janvier 2003) portant exécution du décret du 25 avril 2002;</text:p>
      <text:p text:style-name="Standard">Vu la circulaire PLP 16 du Ministre de l'Intérieur qui permet aux zones de police d'occuper des A.C.S.;</text:p>
      <text:p text:style-name="Standard">Attendu que la zone de police n° 5293 dont fait partie la commune de LINCENT, est constituée à la date du 01-01-2002;</text:p>
      <text:p text:style-name="Standard">Considérant la décision du collège de police du 10 septembre 2008 répartissant comme suit les points à transférer des communes composant la zone : </text:p>
      <text:p text:style-name="Standard">    - Braives : 2 -    - Burdinne : 1 -    - Hannut : 7 -    - Héron : 2 -    - Lincent : 1 -    - Wasseiges : 1 -  ;</text:p>
      <text:p text:style-name="Standard">Considérant le mail reçu de la zone informant que cette décision a été reconduite par le collège de police en date du 13 septembre 2017;</text:p>
      <text:p text:style-name="Standard">A l'unanimité;</text:p>
      <text:p text:style-name="Standard">DECIDE de prolonger pour les années 2018 et 2019 le transfert <text:span text:style-name="CS2">d’1 point</text:span> à la zone de police 5293.</text:p>
      <text:p text:style-name="Standard">La présente délibération sera transmise à la Zone de police et à la Direction générale de l'Economie et de l'Emploi.</text:p>
      <text:p text:style-name="P1"/>
      <text:list xml:id="list142957434165507" text:continue-numbering="true" text:style-name="Numbering_20_2">
        <text:list-item>
          <text:p text:style-name="P21"/>
        </text:list-item>
      </text:list>
      <text:p text:style-name="P5"/>
      <text:p text:style-name="P6">Objet : TRAVAUX : Fonds Régional d'Investissement Communal (FRIC) - programmation 2017-2018.</text:p>
      <text:p text:style-name="P6">LE CONSEIL,</text:p>
      <text:p text:style-name="Standard">Revu sa décision du 01/09/2016 définissant les voiries concernées par les travaux éligibles dans le cadre du PIC 2017-2018;</text:p>
      <text:p text:style-name="Standard">Considérant que les fiches techniques réalisées par le Service technique provincial ont été transmises au SPW;</text:p>
      <text:p text:style-name="Standard">Vu le courrier du 24 juillet 2017 du SPW- Département des infrastructures subsidiées- Direction des voiries subsidiées qui approuve notre plan d'investissement communal 2017-2018;</text:p>
      <text:p text:style-name="Standard">Considérant que ce courrier mentionne également :</text:p>
      <text:p text:style-name="Standard"><text:soft-page-break/><text:span text:style-name="CS3">"j'attire votre attention concernant le projet proposé qui devra garantir la durabilité de l'investissement réalisé. Dans ce cas, les structures en place devront être analysées pour<text:line-break/>s'assurer que les solutions techniques projetées permettent d'atteindre des objectifs réalistes. Les enduits, qui permettent de prolonger la durée de vie des voiries qui présentent des<text:line-break/>fissurations légères, ne permettent pas de rénover des voiries qui présentent des défauts plus importants au niveau des revêtements. Dans le même ordre d'idée, le remplacement des revêtements ne permet pas de corriger des défauts structurels plus importants au niveau des fondations. Les solutions devront donc être adaptées aux situations existantes sur base d'investigations préalables";</text:span></text:p>
      <text:p text:style-name="Standard">Considérant que les travaux décrits dans les fiches techniques ne satisfont pas à cette exigence de durabilité;</text:p>
      <text:p text:style-name="Standard">Considérant qu'il convient dès lors de revoir le plan d'investissement communal 2017-2018 en tenant compte de ces critères de durabilité et aussi de l'impact budgétaire des modifications qui doivent être apportées aux travaux projetés dans ce plan;</text:p>
      <text:p text:style-name="Standard">Considérant que la subvention accordée à la commune dans le cadre du Fonds régional d'investissement communal est limitée à 74.316€</text:p>
      <text:p text:style-name="Standard">Sur proposition du Collège communal;</text:p>
      <text:p text:style-name="Standard">A l'unanimité;</text:p>
      <text:p text:style-name="Standard">DECIDE de modifier comme suit la Plan d'investissement communal 2017-2018 arrêté en séance du 01/09/2016:</text:p>
      <text:p text:style-name="Standard">         1- Travaux de réfection de voirie avenue des Sorbiers (pie) et rue Malpas (pie).</text:p>
      <text:p text:style-name="Standard">Approuve la fiche technique des travaux et arrêtant le montant des travaux à la somme de 209.431,16€ TVAC (deux cent neuf mille quatre cent trente et un euros et seize centimes) ainsi que la fiche récapitulative des travaux établies par l'agent technique communal qui seront transmises au SPW.</text:p>
      <text:p text:style-name="P1"/>
      <text:list xml:id="list142958762996911" text:continue-numbering="true" text:style-name="Numbering_20_2">
        <text:list-item>
          <text:p text:style-name="P21"/>
        </text:list-item>
      </text:list>
      <text:p text:style-name="P5"/>
      <text:p text:style-name="P6">Objet : ENVIRONNEMENT: Plan PLuIES - Modification du règlement.</text:p>
      <text:p text:style-name="P6">LE CONSEIL,</text:p>
      <text:p text:style-name="Standard"><text:span text:style-name="CS4">Vu le Code de la Démocratie Locale et de la Décentralisation ;</text:span></text:p>
      <text:p text:style-name="Standard"><text:span text:style-name="CS4">Vu la Nouvelle Loi Communale ;</text:span></text:p>
      <text:p text:style-name="Standard"><text:span text:style-name="CS4">Vu la carte ERRUISOL, reprenant les ruissellements concentrés à l’origine d’écoulements boueux ;</text:span></text:p>
      <text:p text:style-name="Standard"><text:span text:style-name="CS4">Vu l’Arrêté du Gouvernement Wallon du 18 janvier 2007 relatif à l’octroi de subventions aux pouvoirs publics subordonnés pour l’établissement de dispositifs destinés à la protection contre l’érosion des terres agricoles et à la lutte contre les inondations et coulées boueuses dues au ruissellement ;</text:span></text:p>
      <text:p text:style-name="Standard"><text:span text:style-name="CS4">Vu le rapport de Watering van Sint-Truiden sur les écoulements de boue suite aux pluies torrentielles à Lincent ;</text:span></text:p>
      <text:p text:style-name="Standard"><text:span text:style-name="CS4">Vu la multiplication des épisodes pluvieux violents avec ruissellement importants d'eaux boueuses sur le territoire de la Commune de Lincent, mettant directement en cause la sécurité, la salubrité et la tranquillité publiques auxquelles les communes sont tenues de veiller conformément aux articles 133 et 135 de la Nouvelle loi communale ;</text:span></text:p>
      <text:p text:style-name="Standard"><text:span text:style-name="CS4">Vu les dégâts occasionnés à de nombreuses habitations de l’entité suite au coulées de boues venant, pour la plupart, de champs voisins mais également de débordement des égouts ;</text:span></text:p>
      <text:p text:style-name="Standard"><text:span text:style-name="CS4">Vu le plan P.L.U.I.E.S adopté en séance du 16 mars 2012 ;</text:span></text:p>
      <text:p text:style-name="Standard"><text:span text:style-name="CS4">Vu le règlement y lié adopté en séance du 16 mars 2012 et le modèle de convention liant la commune et l'exploitant agricole;</text:span></text:p>
      <text:p text:style-name="Standard"><text:span text:style-name="CS4">Attendu les différentes réunions qui ont eu lieu entre la Commune de Lincent et les agriculteurs afin de trouver un système à mettre en place dans le but d’éviter ou de limiter toute nouvelle coulée de boue ;</text:span></text:p>
      <text:p text:style-name="Standard"><text:span text:style-name="CS4">Attendu que les agriculteurs agissent dans l’intérêt général en proposant, ou en acceptant d’installer des mesures afin de réduire les risques d’inondation de certains quartiers de l’entité ;</text:span></text:p>
      <text:p text:style-name="Standard"><text:span text:style-name="CS4">Considérant que les mesures anti-érosion installées en collaboration avec les exploitants agricoles ont donné des résultats très satisfaisants en terme de rétention des boues;</text:span></text:p>
      <text:p text:style-name="Standard"><text:span text:style-name="CS4">Considérant la pression de l'agriculture industrielle en terme de loyer octroyé pour les grandes cultures ;</text:span></text:p>
      <text:p text:style-name="Standard"><text:span text:style-name="CS4">Considérant qu'il y a lieu de préserver les mesures mises en place et de garder la capacité de proposer de nouvelles mesures ;</text:span></text:p>
      <text:p text:style-name="Standard"><text:soft-page-break/>Considérant que la recommandation de la cellule GISER pour les systèmes de temporisation est la suivante : 5m³ de rétention par 100m² de surface imperméabilisée;</text:p>
      <text:p text:style-name="Standard">A l'unanimité;</text:p>
      <text:list xml:id="list2637309774" text:style-name="podNumberedList">
        <text:list-item>
          <text:p text:style-name="podNumberItem"><text:span text:style-name="CS5">Arrête les mesures suivantes :</text:span></text:p>
        </text:list-item>
      </text:list>
      <text:p text:style-name="Standard"><text:span text:style-name="CS6">ARTICLE 1: Urbanisme</text:span></text:p>
      <text:p text:style-name="Standard">Toute nouvelle construction devra être munie d’une citerne à eau de pluie d’une capacité de 5m³ par 100m² de surface imperméabilisée avec un minimum de 10.000 litres équipée d'un ajutage à la demi-capacité dont le diamètre sera de maximum 5 cm.</text:p>
      <text:p text:style-name="Standard"><text:span text:style-name="CS6">ARTICLE 2: Agriculture</text:span></text:p>
      <text:p text:style-name="Standard">Il est instauré un dédommagement dans le cadre de la mise en place de mesures anti-érosions suivant la convention ci-annexée et dont les conditions sont :</text:p>
      <text:p text:style-name="Standard"><text:span text:style-name="CS2">Bénéficiaire</text:span></text:p>
      <text:p text:style-name="Standard">Il sera passé une convention entre l’Administration communale de Lincent et l'exploitant de la parcelle sur laquelle vont s’implanter les mesures anti-érosions.</text:p>
      <text:p text:style-name="Standard"><text:span text:style-name="CS2">Mesures concernées</text:span></text:p>
      <text:p text:style-name="Standard">La présente convention porte sur des travaux visant à limiter les inconvénients qui pourraient survenir suite à de fortes pluies et auront, de ce fait comme but, de limiter les coulées d’eau et de boues lors de fortes intempéries.</text:p>
      <text:p text:style-name="Standard"><text:span text:style-name="CS2">Les différentes mesures seront :</text:span></text:p>
      <text:list xml:id="list2084719811" text:style-name="podBulletedList">
        <text:list-item>
          <text:p text:style-name="podBulletItem">Bande de prairie extensive ou tournière enherbée</text:p>
        </text:list-item>
        <text:list-item>
          <text:p text:style-name="podBulletItem">Chenal enherbé</text:p>
        </text:list-item>
        <text:list-item>
          <text:p text:style-name="podBulletItem">Ouvrages de rétention des eaux</text:p>
        </text:list-item>
        <text:list-item>
          <text:p text:style-name="podBulletItem">Poses de filtres anti-boue</text:p>
        </text:list-item>
      </text:list>
      <text:p text:style-name="Standard"><text:span text:style-name="CS2">Durée</text:span></text:p>
      <text:p text:style-name="Standard">La convention est passée pour 5 années.</text:p>
      <text:p text:style-name="Standard">Lorsque, pendant la période de son engagement, le producteur transfère tout ou partie de son exploitation à un autre producteur, ce dernier peut :</text:p>
      <text:list xml:id="list180127448010448" text:style-name="podBulletedList">
        <text:list-item>
          <text:p text:style-name="podBulletItem">soit reprendre l’engagement afférent aux parcelles pour la période restant à courir</text:p>
        </text:list-item>
        <text:list-item>
          <text:p text:style-name="podBulletItem">soit conclure un nouvel engagement de 5 ans comprenant au moins ces parcelles, ceci pour autant que soient appliquées sur les parcelles concernées les mêmes mesures anti-érosion.</text:p>
        </text:list-item>
      </text:list>
      <text:p text:style-name="Standard">La convention est renouvelée par tacite reconduction.</text:p>
      <text:p text:style-name="Standard"><text:span text:style-name="CS2">Installation</text:span></text:p>
      <text:list xml:id="list180127682525476" text:style-name="podBulletedList">
        <text:list-item>
          <text:p text:style-name="podBulletItem">La bande de prairie extensive ou tournière enherbée: le semis est à charge de l'exploitant de la parcelle. Une plantation de céréales peut remplacer temporairement cette mesure. Dans ce cas, l'exploitant en avertit la Commune avant le labour.</text:p>
        </text:list-item>
        <text:list-item>
          <text:p text:style-name="podBulletItem">Le chenal enherbé: les travaux de terrassement sont à charge de la commune, le semis est à charge de l'exploitant de la parcelle.</text:p>
        </text:list-item>
        <text:list-item>
          <text:p text:style-name="podBulletItem">Les ouvrages de rétention d'eau: les travaux de terrassement, la pose d'éventuels ouvrages d'art sont à charge de la commune.</text:p>
        </text:list-item>
        <text:list-item>
          <text:p text:style-name="podBulletItem">Les filtres anti-boue: l'installation est à charge de la commune. L'exploitant laissera la Commune accéder aux emplacements convenus, avec les moyens requis pour l’installation, aux dates fixées de commun accord. L'exploitant laissera une bande de 50cm non travaillée le long du filtre afin de permettre son entretien et l'éventuelle pose de sacs de sable en cas d'affouillements.</text:p>
        </text:list-item>
      </text:list>
      <text:p text:style-name="Standard"><text:span text:style-name="CS2">Entretien</text:span></text:p>
      <text:list xml:id="list180127461965654" text:style-name="podBulletedList">
        <text:list-item>
          <text:p text:style-name="podBulletItem">La bande de prairie extensive ou tournière enherbée: deux fauches par an sont obligatoires et à charge du bénéficiaire. Pour autant que les conditions climatiques le permettent, la première fauche aura lieu entre le 1er juin et le 15 juillet, la seconde en septembre. Le produit de la fauche est à disposition de l'exploitant.</text:p>
        </text:list-item>
        <text:list-item>
          <text:p text:style-name="podBulletItem">Le chenal enherbé: deux fauches par an sont obligatoires et à charge du bénéficiaire. Pour autant que les conditions climatiques le permettent, la première fauche aura lieu entre le 1er juin et le 15 juillet, la seconde en septembre. Le produit de la fauche est à disposition de l'exploitant.</text:p>
        </text:list-item>
        <text:list-item>
          <text:p text:style-name="podBulletItem">Les ouvrages de rétention d'eau: la fauche et le curage sont à charge de la commune.</text:p>
        </text:list-item>
        <text:list-item>
          <text:p text:style-name="podBulletItem"><text:soft-page-break/>Les filtres anti-boue: l'entretien est à charge de la commune sauf les dégradations imputables à l'exploitant. L'exploitant informera la Commune, sans délai, de toute dégradation importante des filtres anti-boue et il laissera la Commune accéder à ceux-ci pour procéder à leur contrôle et à la réparation. En cas de dommage aux cultures lors d'entretiens, la Commune dédommagera l'exploitant.</text:p>
        </text:list-item>
      </text:list>
      <text:p text:style-name="Standard"><text:span text:style-name="CS2">Enlèvement</text:span></text:p>
      <text:list xml:id="list180127422395923" text:style-name="podBulletedList">
        <text:list-item>
          <text:p text:style-name="podBulletItem">En fin de convention, l'enlèvement des filtres à boue est à charge de la commune. L'exploitant laissera la Commune accéder aux dispositifs, avec les moyens requis pour leur enlèvement, aux dates fixées de commun accord.</text:p>
        </text:list-item>
      </text:list>
      <text:p text:style-name="Standard"><text:span text:style-name="CS2">Montant</text:span></text:p>
      <text:p text:style-name="Standard">Le montant du dédommagement, fixé à maximum 1.500€/Ha, sera établi par le Collège communal au cas par cas et la demande devra :</text:p>
      <text:list xml:id="list180125872041562" text:style-name="podBulletedList">
        <text:list-item>
          <text:p text:style-name="podBulletItem">Soit être introduite auprès du Collège communal si la demande provient de l’agriculteur</text:p>
        </text:list-item>
        <text:list-item>
          <text:p text:style-name="podBulletItem">Soit être présentée à l’agriculteur si la demande émane du Collège communal.</text:p>
        </text:list-item>
      </text:list>
      <text:p text:style-name="Standard">          La convention est exécutée par le Collège communal.</text:p>
      <text:p text:style-name="Standard"><text:span text:style-name="CS2">Indemnisation</text:span></text:p>
      <text:p text:style-name="Standard">L’indemnisation annuelle se fera en un seul versement sur le compte bancaire désigné par de l'exploitant.</text:p>
      <text:p text:style-name="Standard">Est exclue d'indemnisation les superficies remises en culture de céréales pendant la convention.</text:p>
      <text:p text:style-name="Standard">Sont exclues d'indemnisation les aménagements qui bénéficient de primes liées aux Méthodes Agri-Environementales ou frappées d'obligation dans le cadre de la Conditionnalité.</text:p>
      <text:p text:style-name="Standard"> </text:p>
      <text:list xml:id="list180125854526538" text:style-name="podNumberedList">
        <text:list-item text:start-value="2">
          <text:p text:style-name="podNumberItem"><text:span text:style-name="CS7">Approuve la convention-type libellée comme suit:</text:span></text:p>
        </text:list-item>
      </text:list>
      <text:p text:style-name="Standard"><text:span text:style-name="CS6">CONVENTION RELATIVE AU PLAN PLUIES</text:span></text:p>
      <text:p text:style-name="Standard"><text:span text:style-name="CS2">ENTRE</text:span></text:p>
      <text:p text:style-name="Standard">L’Administration communale de Lincent, rue des Ecoles 1 à 4287 Lincent représentée par Monsieur Yves KINNARD, Bourgmestre, et Madame Jacqueline BAUDUIN, Directrice générale, agissant en exécution d’une délibération du Conseil communal du 29 septembre 2017</text:p>
      <text:p text:style-name="Standard"><text:span text:style-name="CS2">ET</text:span></text:p>
      <text:p text:style-name="Standard">Monsieur ………………………. domicilié …………………………………..</text:p>
      <text:p text:style-name="Standard"><text:span text:style-name="CS2">IL A ETE CONVENU CE QUI SUIT : </text:span></text:p>
      <text:p text:style-name="Standard"><text:span text:style-name="CS2">ARTICLE 1</text:span></text:p>
      <text:p text:style-name="Standard">Il est conclu une convention entre l’Administration communale de Lincent, rue des Ecoles 1 à 4287 Lincent</text:p>
      <text:p text:style-name="Standard"> Et</text:p>
      <text:p text:style-name="Standard">Monsieur ……………………….domicilié ……………………………..Locataire /propriétaire de(s) la parcelle(s)……………………</text:p>
      <text:p text:style-name="Standard"><text:span text:style-name="CS2">ARTICLE 2</text:span></text:p>
      <text:p text:style-name="Standard">Les biens sur lesquels prendront cours les mesures de prévention sont situés sur le territoire de la commune de Lincent</text:p>
      <text:p text:style-name="Standard">…. Division, Section …., numéro(s) de(s) la parcelle(s)……………</text:p>
      <text:p text:style-name="Standard"><text:span text:style-name="CS2">ARTICLE 3</text:span></text:p>
      <text:p text:style-name="Standard">La présente convention porte sur des mesures visant à limiter les inconvénients qui pourraient survenir suite à de fortes pluies et auront, de ce fait comme but, de limiter les coulées d’eau et de boues lors de fortes intempéries.</text:p>
      <text:p text:style-name="Standard">Les mesures prises sont :</text:p>
      <text:list xml:id="list180126034772398" text:style-name="podBulletedList">
        <text:list-item>
          <text:p text:style-name="podBulletItem">………………………………..</text:p>
        </text:list-item>
      </text:list>
      <text:p text:style-name="Standard">Une culture de céréale peut, temporairement, remplacer une bande de prairie extensive ou tournière enherbée. Dans ce cas, la superficie ainsi cultivée ne sera pas dédommagée pour l'année culturale.</text:p>
      <text:p text:style-name="Standard"><text:span text:style-name="CS2">ARTICLE 4</text:span></text:p>
      <text:p text:style-name="Standard">La convention est passée pour 5 années.</text:p>
      <text:p text:style-name="Standard">Lorsque, pendant la période de son engagement, le producteur transfère tout ou partie de son exploitation à un autre producteur, ce dernier peut :</text:p>
      <text:list xml:id="list180126362609804" text:style-name="podBulletedList">
        <text:list-item>
          <text:p text:style-name="podBulletItem">soit reprendre l’engagement afférent aux parcelles pour la période restant à courir</text:p>
        </text:list-item>
        <text:list-item>
          <text:p text:style-name="podBulletItem"><text:soft-page-break/> soit conclure un nouvel engagement de 5 ans comprenant au moins ces parcelles, ceci pour autant que soient appliquées sur les parcelles concernées les mêmes mesures de prévention.</text:p>
        </text:list-item>
      </text:list>
      <text:p text:style-name="Standard">La convention est renouvelée par tacite reconduction</text:p>
      <text:p text:style-name="Standard"><text:span text:style-name="CS2">ARTICLE 5</text:span></text:p>
      <text:p text:style-name="Standard">Le montant du dédommagement, fixé à maximum 1.500€/Ha, a été examiné par le Collège communal et se chiffre :</text:p>
      <text:p text:style-name="Standard">Pour les années  à :</text:p>
      <text:p text:style-name="Standard">Superficie totale des bandes enherbées : ……. Ares</text:p>
      <text:p text:style-name="Standard">Superficie occupée par les fascines :………….Ares</text:p>
      <text:p text:style-name="Standard">Dédommagement : ………ares x 15€/are = ……………€</text:p>
      <text:p text:style-name="Standard"><text:span text:style-name="CS2">ARTICLE 6</text:span></text:p>
      <text:p text:style-name="Standard">L’indemnisation se fera en un seul versement sur le compte bancaire ………………. sur base d’une déclaration de créance ANNUELLE rentrée par l’agriculteur avant la date butoir du 15 novembre de l’année en cours.</text:p>
      <text:p text:style-name="Standard">Il devra apparaître sur la déclaration de créance que celle-ci est rédigée en exécution de la convention passée en date du …………………….. sur base du Règlement général d’indemnisation communale pour les agriculteurs mettant en place des mesures préventives dans le cadre du Plan « PLUIES ».</text:p>
      <text:p text:style-name="Standard"><text:span text:style-name="CS2">ARTICLE 7</text:span></text:p>
      <text:p text:style-name="Standard">La présente convention est conclue en date du ……………… et prendra fin au ...........................</text:p>
      <text:p text:style-name="P1"/>
      <text:list xml:id="list142957097348498" text:continue-list="list142958762996911" text:style-name="Numbering_20_2">
        <text:list-item>
          <text:p text:style-name="P21"/>
        </text:list-item>
      </text:list>
      <text:p text:style-name="P5"/>
      <text:p text:style-name="P6">Objet : ENVIRONNEMENT: stérilisation des chats errants - modifications.</text:p>
      <text:p text:style-name="P6">LE CONSEIL,</text:p>
      <text:p text:style-name="Standard">Vu le Code de la Démocratie Locale et de la décentralisation et principalement l’article L1122-30 ;</text:p>
      <text:p text:style-name="Standard">Vu l’article 135§2 de la Nouvelle loi communale ;</text:p>
      <text:p text:style-name="Standard">Vu le texte de la convention et de la procédure de capture approuvé par le Conseil communal en date du 30 mai 2013;</text:p>
      <text:p text:style-name="Standard">Vu l'Arrêté ministériel du 17 juillet 2017 modifiant l’arrêté ministériel du 2 décembre 2016 octroyant une subvention pour les communes qui participent en 2017 au plan de stérilisation des chats errants;</text:p>
      <text:p text:style-name="Standard">A l'unanimité;</text:p>
      <text:p text:style-name="Standard">Décide de modifier:</text:p>
      <text:list xml:id="list180127424845272" text:style-name="podBulletedList">
        <text:list-item>
          <text:p text:style-name="podBulletItem">le texte de la procédure de capture comme suit:</text:p>
          <text:list text:style-name="L-circle">
            <text:list-item>
              <text:p text:style-name="P14"><text:span text:style-name="CS6">Comment cela fonctionne-t-il ?</text:span><text:line-break/>L'habitant qui a remarqué la présence d'un chat errant peut obtenir auprès de l’administration communale moyennant une caution de 20€, en prêt, une cage qui permettra de capturer l'animal (pendant ce temps, il sera prudent de garder tous les animaux domestiques à l'intérieur). Un léger appât sera placé à l'intérieur de la cage (viande ou poisson en petite quantité) car l'animal devra être à jeun pour l'opération. La cage doit être relevée au moins deux fois par jour ; cette fréquence doit être augmentée en cas de conditions climatiques défavorables (trop chaud ou trop froid).</text:p>
            </text:list-item>
            <text:list-item>
              <text:p text:style-name="P14"><text:span text:style-name="CS6">La capture et la remise en liberté</text:span>,­<text:line-break/>Il vous est possible de demander, en prêt, à la commune, une cage afin de capturer le chat errant. Une caution de 20 € vous sera réclamée et vous sera, bien sûr restituée, dès que vous rendrez la cage, en bon état et nettoyée, dès que le chat sera libéré sur son territoire d'origine dans les délais prescrits par le vétérinaire.<text:line-break/> </text:p>
            </text:list-item>
          </text:list>
        </text:list-item>
        <text:list-item>
          <text:p text:style-name="podBulletItem">le texte de la convention avec le vétérinaire comme suit:</text:p>
          <text:list text:style-name="L-circle">
            <text:list-item>
              <text:p text:style-name="P14">4. Entailler l'oreille droite afin de pouvoir distinguer les chats stérilisés des autres. L'entaille dans l’oreille se fait par une coupe droite de la pointe de l'oreille d’au maximum 1 cm. S'il s'avère que le chat capturé a déjà été stérilisé, l'entaille de l'oreille droite, doit également avoir lieu.</text:p>
            </text:list-item>
            <text:list-item>
              <text:p text:style-name="P14">5. ...</text:p>
              <text:p text:style-name="P12"><text:line-break/> </text:p>
            </text:list-item>
          </text:list>
        </text:list-item>
      </text:list>
      <table:table table:name="Tableau4" table:style-name="Tableau4">
        <table:table-column table:style-name="Tableau4.A"/>
        <table:table-column table:style-name="Tableau4.B"/>
        <text:soft-page-break/>
        <table:table-row>
          <table:table-cell table:style-name="Tableau4.A1" office:value-type="string">
            <text:list xml:id="list142958397329228" text:continue-list="list180127424845272" text:style-name="L-circle">
              <text:list-item>
                <text:p text:style-name="P22">OPERATION </text:p>
              </text:list-item>
            </text:list>
          </table:table-cell>
          <table:table-cell table:style-name="Tableau4.B1" office:value-type="string">
            <text:list xml:id="list142957574003695" text:continue-numbering="true" text:style-name="L-circle">
              <text:list-item>
                <text:p text:style-name="P22">PRIX FORFAITAIRE total opération comprise </text:p>
              </text:list-item>
            </text:list>
          </table:table-cell>
        </table:table-row>
        <table:table-row>
          <table:table-cell table:style-name="Tableau4.A2" office:value-type="string">
            <text:list xml:id="list142956891243304" text:continue-numbering="true" text:style-name="L-circle">
              <text:list-item>
                <text:p text:style-name="P22">Stérilisation d'une femelle </text:p>
              </text:list-item>
            </text:list>
          </table:table-cell>
          <table:table-cell table:style-name="Tableau4.B2" office:value-type="string">
            <text:list xml:id="list142958140004519" text:continue-numbering="true" text:style-name="L-circle">
              <text:list-item>
                <text:p text:style-name="P22">70 € TVAC </text:p>
              </text:list-item>
            </text:list>
          </table:table-cell>
        </table:table-row>
        <table:table-row>
          <table:table-cell table:style-name="Tableau4.A2" office:value-type="string">
            <text:list xml:id="list142956827035930" text:continue-numbering="true" text:style-name="L-circle">
              <text:list-item>
                <text:p text:style-name="P22">Stérilisation d'un mâle </text:p>
              </text:list-item>
            </text:list>
          </table:table-cell>
          <table:table-cell table:style-name="Tableau4.B2" office:value-type="string">
            <text:list xml:id="list142958283079763" text:continue-numbering="true" text:style-name="L-circle">
              <text:list-item>
                <text:p text:style-name="P22">30 € TVAC </text:p>
              </text:list-item>
            </text:list>
          </table:table-cell>
        </table:table-row>
        <table:table-row>
          <table:table-cell table:style-name="Tableau4.A2" office:value-type="string">
            <text:list xml:id="list142957160895045" text:continue-numbering="true" text:style-name="L-circle">
              <text:list-item>
                <text:p text:style-name="P22"><text:span text:style-name="T5">Suture avec anesthésie générale et entaille de l'oreille droite</text:span> </text:p>
              </text:list-item>
            </text:list>
          </table:table-cell>
          <table:table-cell table:style-name="Tableau4.B2" office:value-type="string">
            <text:list xml:id="list142956939644215" text:continue-numbering="true" text:style-name="L-circle">
              <text:list-item>
                <text:p text:style-name="P22"><text:span text:style-name="T5">35 € TVAC</text:span> </text:p>
              </text:list-item>
            </text:list>
          </table:table-cell>
        </table:table-row>
      </table:table>
      <text:list xml:id="list142956784100908" text:continue-numbering="true" text:style-name="L-circle">
        <text:list-item>
          <text:list>
            <text:list-item>
              <text:p text:style-name="P15">5. ...Le vétérinaire remet le(s) chat(s) le jour même à la personne qui a apporté le(s) chat(s) pour raison d’hygiène sauf s’il juge que celui-ci nécessite une surveillance spécifique pour raison de santé. Il fixe une période de repos postopératoire avant laquelle le chat stérilisé ne peut pas être relâché. Le vétérinaire aura toutefois la faculté de confier la garde postopératoire des animaux opérés à une institution spécialisée pour autant que la commune ne doive pas intervenir dans les frais de garde, de traitement, d'hospitalisation et de transport.</text:p>
            </text:list-item>
          </text:list>
        </text:list-item>
      </text:list>
      <text:p text:style-name="P1"/>
      <text:list xml:id="list142958011267053" text:continue-list="list142957097348498" text:style-name="Numbering_20_2">
        <text:list-item>
          <text:p text:style-name="P21"/>
        </text:list-item>
      </text:list>
      <text:p text:style-name="P5"/>
      <text:p text:style-name="P6">Objet : PATRIMOINE: salle de Racour : règlement d'occupation-modification.</text:p>
      <text:p text:style-name="P6">LE CONSEIL,</text:p>
      <text:p text:style-name="Standard"><text:span text:style-name="CS4">Revu la décision du 11 décembre 1989 et les décisions ultérieures concernant la gratuité de location de la salle communale de Racour ;</text:span></text:p>
      <text:p text:style-name="Standard"><text:span text:style-name="CS4">Vu la demande de l'OASIS de location de la salle pour le 5-6 mai 2018 pour l'organisation de l'événement "Parcours d'Artistes";</text:span></text:p>
      <text:p text:style-name="Standard">Considérant que celui-ci est organisé tous les deux ans et qu'il a pour but de faire découvrir les artistes de l'entité;</text:p>
      <text:p text:style-name="Standard">Considérant que cette activité est gratuite pour le public et n'a aucun but lucratif;</text:p>
      <text:p text:style-name="Standard"><text:span text:style-name="CS4">Considérant que le Collège souhaite la valorisation de l'Art dans la commune;</text:span></text:p>
      <text:p text:style-name="Standard">A l'unanimité;</text:p>
      <text:p text:style-name="Standard">Décide la modification de l'ART.8 du règlement communal comme suit :</text:p>
      <text:p text:style-name="Standard"><text:span text:style-name="CS10">Art 8</text:span><text:span text:style-name="CS4"> : La salle est mise à disposition une fois par an au profit des clubs sportifs et associations culturelles subsidiés par la commune </text:span><text:span text:style-name="CS11">ainsi que pour l’organisation de « Parcours d’Artistes » pour autant que cette activité reste sans but lucratif</text:span><text:span text:style-name="CS4">. Les frais suivants prévus au présent règlement; primes d’assurances, de nettoyage des lieux, location de vaisselle et dépôt de la caution sont à charge des demandeurs.</text:span></text:p>
      <text:p text:style-name="Standard"><text:span text:style-name="CS4">Toutes autres occupations annuelles pourront être consenties aux conditions générales.</text:span></text:p>
      <text:p text:style-name="P1"/>
      <text:list xml:id="list142957056207648" text:continue-numbering="true" text:style-name="Numbering_20_2">
        <text:list-item>
          <text:p text:style-name="P21"/>
        </text:list-item>
      </text:list>
      <text:p text:style-name="P5"/>
      <text:p text:style-name="P6">Objet : ENSEIGNEMENT FONDAMENTAL: organisation de l’enseignement sur base du capital-périodes au 01 octobre 2017.</text:p>
      <text:p text:style-name="P6">LE CONSEIL,</text:p>
      <text:p text:style-name="Standard">Vu l'Arrêté Royal du 20 août 1957 portant sur la coordination des lois sur l'enseignement maternel et primaire;</text:p>
      <text:p text:style-name="Standard">Vu le décret du 13 juillet 1998 portant sur l’organisation de l'enseignement maternel et primaire ordinaire et modifiant la réglementation de l'enseignement;</text:p>
      <text:p text:style-name="Standard">Vu le décret du 06 juin 1994 tel que modifié par celui du 10 avril 1995, fixant le statut du personnel subsidié de l'enseignement officiel subventionné;</text:p>
      <text:p text:style-name="Standard">Vu la circulaire n°6268 du 30 juin 2017 émise par la Direction générale de l’Enseignement obligatoire portant sur l’organisation de l’enseignement maternel et primaire ordinaire ;</text:p>
      <text:p text:style-name="Standard">Vu la circulaire n°6280 du 12 juillet 2017 portant sur l'encadrement des cours de religion, de morale et de philosophie et de citoyenneté pour les élèves dispensés et du cours de philosophie et de citoyenneté commun dans l'enseignement primaire ordinaire;</text:p>
      <text:p text:style-name="Standard"><text:soft-page-break/>Considérant que le nombre d’inscrits n'est pas de plus 5% par rapport à l’effectif au 15 janvier 2017 , il n'y a pas lieu d'effectuer un recomptage des périodes.</text:p>
      <text:p text:style-name="Standard">Considérant le nombre d’élèves dans chaque classe et que ce nombre d’élèves a une incidence sur les cours de langues et les cours spéciaux ;</text:p>
      <text:p text:style-name="Standard">Vu l'avis favorable de la Co.Pa.Loc du 29 septembre 2017;</text:p>
      <text:p text:style-name="Standard">Vu le Code de la Démocratie locale et de la Décentralisation ;</text:p>
      <text:p text:style-name="Standard">A l'unanimité;</text:p>
      <text:p text:style-name="Standard">Fixe comme suit l'organisation de l'enseignement communal pour l’année scolaire 2017-2018:</text:p>
      <text:p text:style-name="Standard"> </text:p>
      <text:p text:style-name="CS12"><text:span text:style-name="CS13">Implantation de LINCENT</text:span><text:span text:style-name="CS3"> : </text:span></text:p>
      <text:list xml:id="list180126073451120" text:style-name="podNumberedList">
        <text:list-item>
          <text:p text:style-name="podNumberItem"><text:span text:style-name="CS3">Dans l’enseignement maternel</text:span></text:p>
        </text:list-item>
      </text:list>
      <text:p text:style-name="CS12"><text:span text:style-name="CS6">Encadrement : </text:span><text:span text:style-name="CS7">46</text:span><text:span text:style-name="CS6"> élèves</text:span> : <text:span text:style-name="CS2">45 </text:span>élèves physiques : <text:span text:style-name="CS2">44</text:span> et 1 élèves qui comptent pour 1,5<text:line-break/>Titulariats de classe : 3 emplois « maternel »</text:p>
      <text:p text:style-name="CS12">Maitre spécial de psychomotricité : 2 périodes </text:p>
      <text:p text:style-name="CS14"> </text:p>
      <text:list xml:id="list180126987549417" text:style-name="podNumberedList">
        <text:list-item text:start-value="2">
          <text:p text:style-name="podNumberItem"><text:span text:style-name="CS3">Dans l’enseignement primaire </text:span></text:p>
        </text:list-item>
      </text:list>
      <text:p text:style-name="CS14"> <text:span text:style-name="CS6">Encadrement : </text:span><text:span text:style-name="CS7">98</text:span><text:span text:style-name="CS6"> élèves</text:span><text:span text:style-name="CS15"> : 95</text:span> élèves physiques : <text:span text:style-name="CS2">90</text:span> et 5 élèves qui comptent pour 1,5 (5x1.5= 8)<text:span text:style-name="CS16"><text:span text:style-name="T6"> </text:span></text:span></text:p>
      <text:p text:style-name="CS12"><text:span text:style-name="CS17">La population primaire encadrement génère  147 périodes réparties comme suit :</text:span></text:p>
      <text:p text:style-name="CS12"> </text:p>
      <text:p text:style-name="Standard">Titulariats de classe = 5:                                                                   120 périodes</text:p>
      <text:p text:style-name="Standard">Education physique :                                                                          10 périodes</text:p>
      <text:p text:style-name="Standard">Périodes reliquats :                                                                              <text:s/> 4 périodes</text:p>
      <text:p text:style-name="CS18"><text:span text:style-name="CS15">Nombre de périodes :                                    134 périodes</text:span></text:p>
      <text:p text:style-name="Standard"> </text:p>
      <text:p text:style-name="Standard"><text:span text:style-name="CS6">A ces périodes s’ajoutent pour l’implantation de Lincent :</text:span></text:p>
      <text:p text:style-name="Standard"> </text:p>
      <text:p text:style-name="Standard">Périodes p1/p2 :                                                                                 9 périodes</text:p>
      <text:p text:style-name="Standard">Langue moderne :                                                                              4 périodes</text:p>
      <text:p text:style-name="CS18"><text:span text:style-name="CS15">Nombre de périodes :                                   13 périodes</text:span></text:p>
      <text:p text:style-name="Standard"> </text:p>
      <text:p text:style-name="Standard"> </text:p>
      <text:p text:style-name="Standard"><text:span text:style-name="CS13">Implantation de RACOUR:</text:span></text:p>
      <text:list xml:id="list1479726220" text:style-name="L1">
        <text:list-item>
          <text:p text:style-name="P18"> <text:span text:style-name="CS3">Dans l’enseignement maternel</text:span></text:p>
        </text:list-item>
      </text:list>
      <text:p text:style-name="CS14"> Nombre d’élèves physiques et pour l’encadrement : <text:span text:style-name="CS2">37 </text:span> élèves.</text:p>
      <text:p text:style-name="CS14"> Titulariats de classe : 2,5 emplois « maternel »</text:p>
      <text:p text:style-name="CS12">Maitre spécial de psychomotricité : 0 période</text:p>
      <text:p text:style-name="CS12">       </text:p>
      <text:list xml:id="list180127739985263" text:style-name="podNumberedList">
        <text:list-item text:start-value="2">
          <text:p text:style-name="podNumberItem"><text:span text:style-name="CS3">Dans l’enseignement primaire </text:span></text:p>
        </text:list-item>
      </text:list>
      <text:p text:style-name="CS14"> <text:span text:style-name="CS6">Encadrement : </text:span><text:span text:style-name="CS7">81</text:span><text:span text:style-name="CS6"> élèves</text:span><text:span text:style-name="CS15"> : 80</text:span> élèves physiques : <text:span text:style-name="CS2">79</text:span> et 1 élève qui comptent pour 1,5</text:p>
      <text:p text:style-name="CS14"> <text:span text:style-name="CS6">La population primaire encadrement génère </text:span><text:span text:style-name="CS7">116 périodes</text:span><text:span text:style-name="CS6"> réparties comme suit</text:span> :</text:p>
      <text:p text:style-name="CS14"> </text:p>
      <text:p text:style-name="Standard">Titulariats de classe = 4 :                                                                  96 périodes</text:p>
      <text:p text:style-name="Standard">Education physique :                                                                          8  périodes</text:p>
      <text:p text:style-name="Standard">Périodes reliquats :                                                                            <text:s/>4 périodes              </text:p>
      <text:p text:style-name="CS18"><text:span text:style-name="CS15">Nombres de périodes :                                 108 périodes</text:span></text:p>
      <text:p text:style-name="Standard"> </text:p>
      <text:p text:style-name="Standard"><text:span text:style-name="CS6">A ces périodes s’ajoutent pour l’implantation de Racour:</text:span></text:p>
      <text:p text:style-name="Standard">Périodes p1/p2 :                                                                                 6 périodes</text:p>
      <text:p text:style-name="P10">Langue moderne :                                                                              2 périodes</text:p>
      <text:p text:style-name="CS18"><text:span text:style-name="CS15"><text:span text:style-name="T4">Nombre de périodes :                                    8 périodes</text:span></text:span></text:p>
      <text:p text:style-name="P10"> </text:p>
      <text:p text:style-name="Standard"><text:span text:style-name="CS2"><text:span text:style-name="T4">A ces périodes s’ajoutent pour les deux implantations :</text:span></text:span></text:p>
      <text:p text:style-name="Standard"><text:span text:style-name="CS2"><text:span text:style-name="T4">Périodes de Citoyenneté commun  </text:span></text:span><text:span text:style-name="T4">                          </text:span><text:span text:style-name="CS2"><text:span text:style-name="T4"> 9 périodes</text:span></text:span></text:p>
      <text:p text:style-name="Standard"><text:span text:style-name="CS2"><text:span text:style-name="T4">Direction sans classe :                                                                      24 périodes</text:span></text:span></text:p>
      <text:p text:style-name="P11"> </text:p>
      <text:p text:style-name="Standard"><text:soft-page-break/><text:span text:style-name="CS19"><text:span text:style-name="T4">Total des périodes pour les 2 implantations :      296 périodes</text:span></text:span></text:p>
      <text:p text:style-name="Standard">  </text:p>
      <text:p text:style-name="Standard"><text:span text:style-name="CS20">Encadrement pour les cours philosophiques</text:span><text:span text:style-name="CS21"> :</text:span></text:p>
      <text:p text:style-name="Standard"> <text:span text:style-name="CS21">Cours de morale non confessionnelle :                                                       4 périodes</text:span></text:p>
      <text:p text:style-name="Standard"><text:span text:style-name="CS21">Cours de religion catholique :                                                                      4 périodes</text:span></text:p>
      <text:p text:style-name="Standard"><text:span text:style-name="CS21">Cours de PC dispense                                                                    <text:s/>             4 périodes</text:span></text:p>
      <text:p text:style-name="Standard"><text:span text:style-name="CS21">Cours de religion islamique :                                                                       3 périodes</text:span></text:p>
      <text:p text:style-name="Standard"><text:span text:style-name="CS21">Cours de religion protestante :                                                                     1 période</text:span></text:p>
      <text:p text:style-name="Standard"><text:span text:style-name="CS21">Cours de religion orthodoxe                                                                        2 périodes<text:line-break/> </text:span></text:p>
      <text:list xml:id="list142957862261935" text:continue-list="list142957056207648" text:style-name="Numbering_20_2">
        <text:list-item>
          <text:p text:style-name="P21"/>
        </text:list-item>
      </text:list>
      <text:p text:style-name="P5"/>
      <text:p text:style-name="P6">Objet : CPAS – Installation d'un membre remplaçant - Vérification des conditions d'éligibilité.</text:p>
      <text:p text:style-name="P6">LE CONSEIL,</text:p>
      <text:p text:style-name="Standard">Vu le Code de la Démocratie Locale et de la Décentralisation;</text:p>
      <text:p text:style-name="Standard">Vu sa décision du 3 décembre 2012 relative à l’élection de plein droit des conseillers de l’action sociale ;</text:p>
      <text:p text:style-name="Standard">Vu son courrier daté du 16 août 2017 et parvenu à l'administration communale en date du 31 août 2017 par lequel Madame VANDY présente la démission de son mandat au Conseil de l'action sociale;</text:p>
      <text:p text:style-name="Standard">Considérant que Madame VANDY était présentée par le groupe "MAYEUR" et qu'il convient que ce groupe présente son remplaçant;</text:p>
      <text:p text:style-name="Standard">Vu l’acte de présentation déposé par le groupe « MAYEUR » le 31 août 2017 ;</text:p>
      <text:p text:style-name="Standard">Considérant que cet acte de présentation respecte toutes les règles de forme, notamment les signatures requises et l'article 14 de la Loi organique des CPAS relatif à la représentation homme/femme est respecté;</text:p>
      <text:p text:style-name="Standard">Attendu que la candidate présentée répond au prescrit de l’article 7 de la Loi du 8 juillet 1976 concernant les conditions d’éligibilité et ne tombe pas sous le coup d’une incompatibilité prévue aux articles 8 et 9 de ladite Loi ;</text:p>
      <text:p text:style-name="Standard">PROCEDE à l’élection de plein droit du conseiller de l’action sociale en fonction de l’acte de présentation.</text:p>
      <text:p text:style-name="Standard">En conséquence, est élu de plein droit conseillère de l’action sociale du Groupe « MAYEUR »: Madame DEVERDENNE Alison, née le 15 février 1986 - NN n°86.02.15 164-42 domiciliée rue du Village, 27 à 4287 LINCENT.</text:p>
      <text:p text:style-name="Standard">Le dossier de l’élection d’un membre remplaçant au sein du groupe « MAYEUR » du conseil de l’action sociale sera transmis sans délai au Collège provincial en application de l’article 15 de la Loi organique des Centres publics d'Action Sociale.</text:p>
      <text:p text:style-name="Standard">Le dossier étant soumis à la tutelle générale d'annulation, Madame DEVERDENNE Alison sera invitée à prêter le serment prévu à l'article 17 de la Loi organique des Centres Publics D'action Sociale devant Monsieur le Bourgmestre dès que le dossier sera transmis.</text:p>
      <text:p text:style-name="Standard">Madame DEVERDENNE Alison pourra ensuite être installée dans ses fonctions de Conseillère de CPAS.</text:p>
      <text:p text:style-name="P1"/>
      <text:list xml:id="list142957205531930" text:continue-numbering="true" text:style-name="Numbering_20_2">
        <text:list-item>
          <text:p text:style-name="P21"/>
        </text:list-item>
      </text:list>
      <text:p text:style-name="P5"/>
      <text:p text:style-name="P6">Objet : C.P.A.S. : circulaire budgétaire pour l'exercice 2018.</text:p>
      <text:p text:style-name="P6">LE CONSEIL,</text:p>
      <text:p text:style-name="Standard">Vu le modèle de circulaire budgétaire transmis par le SPW -Pouvoirs locaux et action sociale;</text:p>
      <text:p text:style-name="Standard">Considérant qu'il y a lieu que le Conseil communal définisse la circulaire budgétaire applicable au CPAS;</text:p>
      <text:p text:style-name="Standard">A l'unanimité;</text:p>
      <text:p text:style-name="Standard"><text:span text:style-name="CS2">Art.1:</text:span> Définit comme suit la circulaire budgétaire 2018 pour le CPAS:</text:p>
      <text:list xml:id="list1652617083" text:style-name="L-upper-roman">
        <text:list-item>
          <text:p text:style-name="P16"><text:span text:style-name="CS6">DIRECTIVES GÉNÉRALES </text:span></text:p>
        </text:list-item>
      </text:list>
      <text:list xml:id="list4114053504" text:style-name="L-lower-alpha">
        <text:list-item>
          <text:p text:style-name="P17"><text:span text:style-name="CS22">Calendrier légal</text:span></text:p>
        </text:list-item>
      </text:list>
      <text:p text:style-name="CS23"><text:soft-page-break/>Nous attirons votre attention sur la nécessité de veiller à respecter au mieux les prescrits légaux concernant les dates de vote budgétaire et comptable, traduisant ainsi la rigueur d'efforts parfois difficiles mais nécessaires afin de pouvoir disposer dès le début de l'exercice financier, d'un budget, et encore plus de comptes annuels visant rapidement à l'arrêt de la situation réelle du CPAS.</text:p>
      <text:p text:style-name="Standard">En ce qui concerne les budgets initiaux, le CPAS arrêtera un budget provisoire pour le 1er octobre au plus tard et le transmettront immédiatement à la Région wallonne sous le format d'un fichier SIC. Ce budget provisoire ne sera pas soumis à l'exercice de la tutelle. Il servira uniquement à répondre à la demande de l'ICN de disposer le plus rapidement possible de données budgétaires.</text:p>
      <text:p text:style-name="Standard">Le budget définitif doit être voté par le Conseil de l’Action sociale pour le 31 octobre au plus tard et soumis à l'approbation du Conseil communal avant le 15 novembre (article 112bis de la loi organique).</text:p>
      <text:p text:style-name="CS23">En ce qui concerne les comptes, le CPAS transmettra à la Région wallonne pour le 15 février au plus tard un compte provisoire arrêté par le Bureau permanent. Ce compte reprendra la situation des droits constatés nets et des imputations comptabilisés au 31 décembre. Ce compte provisoire ne sera pas soumis à l'exercice de la tutelle. Son intérêt est de servir à répondre à la demande de l'ICN en matière de disponibilité de données comptables et budgétaires.</text:p>
      <text:p text:style-name="CS23">Le compte définitif de l'exercice précédent (N-1) doit être soumis à l'approbation du Conseil communal au plus tard au 1er juin de l'exercice N (article 112ter de la loi organique).</text:p>
      <text:p text:style-name="CS23">J'attire votre attention sur l’application du Décret du 27 mars 2014 modifiant certaines dispositions de la loi organique et visant à améliorer le dialogue social <text:span text:style-name="CS3">(Moniteur belge </text:span>du 15 avril 2014).</text:p>
      <text:list xml:id="list180125966250808" text:style-name="L-lower-alpha">
        <text:list-item text:start-value="2">
          <text:p text:style-name="P17"><text:span text:style-name="CS6">Echéancier : </text:span></text:p>
        </text:list-item>
      </text:list>
      <text:p text:style-name="CS24">Budget (articles 88 et 112bis de la loi organique):</text:p>
      <text:list xml:id="list180126805040114" text:style-name="podBulletedList">
        <text:list-item>
          <text:p text:style-name="podBulletItem">Concertation de l’avant-projet de budget en Comité de direction</text:p>
        </text:list-item>
        <text:list-item>
          <text:p text:style-name="podBulletItem">Discussion au Conseil de l'action sociale =&gt; devient le projet de budget</text:p>
        </text:list-item>
        <text:list-item>
          <text:p text:style-name="podBulletItem">Avis article 12 du Règlement général de la comptabilité communale, tel qu'adapté aux CPAS</text:p>
        </text:list-item>
        <text:list-item>
          <text:p text:style-name="podBulletItem">Comité de concertation Commune-CPAS pour avis</text:p>
        </text:list-item>
        <text:list-item>
          <text:p text:style-name="podBulletItem">Comité de concertation "synergies existantes et à développer entre la commune et le centre public d'action sociale"</text:p>
        </text:list-item>
        <text:list-item>
          <text:p text:style-name="podBulletItem">Vote du budget par le Conseil de l'action sociale pour le 31 octobre au plus tard</text:p>
        </text:list-item>
        <text:list-item>
          <text:p text:style-name="podBulletItem">Communication aux organisations syndicales représentatives et éventuellement séance d'information</text:p>
        </text:list-item>
        <text:list-item>
          <text:p text:style-name="podBulletItem">Transmission du budget au Conseil communal, autorité de tutelle, avant le 15 novembre</text:p>
        </text:list-item>
        <text:list-item>
          <text:p text:style-name="podBulletItem">Approbation par le Conseil communal, autorité de tutelle - La décision doit être renvoyée au CPAS dans un délai de quarante jours (délai prorogeable de moitié)</text:p>
        </text:list-item>
        <text:list-item>
          <text:p text:style-name="podBulletItem">Recours possible auprès du Gouverneur</text:p>
        </text:list-item>
      </text:list>
      <text:p text:style-name="CS23">Comptes (articles 89 et 112ter de la loi organique) :</text:p>
      <text:list xml:id="list180127238191630" text:style-name="podBulletedList">
        <text:list-item>
          <text:p text:style-name="podBulletItem">Les comptes sont votés par le conseil de l’action sociale avant le 1er juin qui suit la clôture de l'exercice et sont soumis à l'approbation du conseil communal.</text:p>
        </text:list-item>
        <text:list-item>
          <text:p text:style-name="podBulletItem">Le conseil communal prend sa décision dans les quarante jours (délai prorogeable de moitié) de la réception de l'acte</text:p>
        </text:list-item>
        <text:list-item>
          <text:p text:style-name="podBulletItem">Recours possible auprès du Gouverneur</text:p>
        </text:list-item>
      </text:list>
      <text:list xml:id="list180126009487196" text:style-name="L-lower-alpha">
        <text:list-item text:start-value="3">
          <text:p text:style-name="P17"><text:span text:style-name="CS6">Avis préalables</text:span></text:p>
        </text:list-item>
      </text:list>
      <text:p text:style-name="Standard"><text:span text:style-name="CS4">L’article 12 du RGCC stipule que : </text:span><text:span text:style-name="CS25">« Le Conseil de l’Action sociale établit le projet de budget après avoir recueilli l’avis d’une commission où siègent au moins un membre du bureau permanent désigné à cette fin, le directeur général et le directeur financier du Centre. Cette commission doit donner son avis sur la légalité et les implications financières prévisibles du projet de budget, en ce compris la projection sur plusieurs exercices de l’impact, au service ordinaire, des investissements significatifs. Le rapport écrit doit faire apparaître clairement l’avis de chacun des membres, tel qu’émis au cours de la réunion, même si l’avis doit être présenté d’une manière unique. Ce rapport doit être joint au projet de budget et présenté au comité de concertation pour avis, au conseil communal pour approbation et doit être soumis à l’autorité de tutelle. Cette procédure doit être également appliquée à toutes les modifications budgétaires ultérieures. »</text:span></text:p>
      <text:p text:style-name="Standard"><text:span text:style-name="CS4">L’absence de l’avis de cette commission ne peut donc que conduire à la non approbation du budget (ou de la modification budgétaire) concerné(e) par le Gouverneur.</text:span></text:p>
      <text:p text:style-name="Standard"><text:span text:style-name="CS4">La désignation du membre du bureau permanent au sein de la commission d’avis peut être réalisée par le bureau permanent.</text:span></text:p>
      <text:p text:style-name="Standard"><text:soft-page-break/><text:span text:style-name="CS4">Par ailleurs, en vertu de l’article 26bis, par. 5, de la loi organique, le comité de concertation veille à établir annuellement un rapport sur l’ensemble des synergies existantes et à développer entre la commune et le centre public d’action sociale. Ce rapport est également relatif aux économies d’échelle et aux suppressions des doubles emplois ou chevauchements d’activité du centre public d’action sociale et de la commune. Il est annexé au budget du centre et est présenté lors d’une réunion annuelle commune et publique du conseil communal et du conseil de l’action sociale. Il convient donc que cette réunion commune soit tenue avant la séance du Conseil de l’Action sociale au cours de laquelle l’adoption du budget est portée à l’ordre du jour.</text:span></text:p>
      <text:list xml:id="list180126833396620" text:style-name="L-lower-alpha">
        <text:list-item text:start-value="4">
          <text:p text:style-name="P17"><text:span text:style-name="CS6">Annexes </text:span></text:p>
        </text:list-item>
      </text:list>
      <text:p text:style-name="CS23"><text:span text:style-name="CS15">Point de départ du délai de tutelle</text:span></text:p>
      <text:p text:style-name="CS23"><text:span text:style-name="CS15">= date de réception de l'ensemble des pièces justificatives par la commune</text:span></text:p>
      <table:table table:name="OCW_Table15085152850247" table:style-name="OCW_5f_Table15085152850247">
        <table:table-column table:style-name="OCW_5f_Table15085152850247.A"/>
        <table:table-column table:style-name="OCW_5f_Table15085152850247.B"/>
        <table:table-row>
          <table:table-cell table:style-name="OCW_5f_Table15085152850247.A1" office:value-type="string">
            <text:p text:style-name="CS24"> </text:p>
          </table:table-cell>
          <table:table-cell table:style-name="OCW_5f_Table15085152850247.A1" office:value-type="string">
            <text:p text:style-name="CS23"><text:span text:style-name="CS2">BUDGET - Listing des pièces justificatives obligatoires</text:span></text:p>
          </table:table-cell>
        </table:table-row>
        <table:table-row>
          <table:table-cell table:style-name="OCW_5f_Table15085152850247.A1" office:value-type="string">
            <text:p text:style-name="CS23">1</text:p>
          </table:table-cell>
          <table:table-cell table:style-name="OCW_5f_Table15085152850247.A1" office:value-type="string">
            <text:p text:style-name="CS23">Le rapport tel que prévu par l'article 88 de la loi organique</text:p>
          </table:table-cell>
        </table:table-row>
        <table:table-row>
          <table:table-cell table:style-name="OCW_5f_Table15085152850247.A1" office:value-type="string">
            <text:p text:style-name="CS23">2</text:p>
          </table:table-cell>
          <table:table-cell table:style-name="OCW_5f_Table15085152850247.A1" office:value-type="string">
            <text:p text:style-name="CS23">Le procès-verbal de la réunion du comité de concertation (art 26 §° loi organique)</text:p>
          </table:table-cell>
        </table:table-row>
        <table:table-row>
          <table:table-cell table:style-name="OCW_5f_Table15085152850247.A1" office:value-type="string">
            <text:p text:style-name="CS23">3</text:p>
          </table:table-cell>
          <table:table-cell table:style-name="OCW_5f_Table15085152850247.A1" office:value-type="string">
            <text:p text:style-name="CS23">L'avis de la commission article 12 du RGCC CPAS</text:p>
          </table:table-cell>
        </table:table-row>
        <table:table-row>
          <table:table-cell table:style-name="OCW_5f_Table15085152850247.A1" office:value-type="string">
            <text:p text:style-name="CS23">4</text:p>
          </table:table-cell>
          <table:table-cell table:style-name="OCW_5f_Table15085152850247.A1" office:value-type="string">
            <text:p text:style-name="CS24">La délibération in extenso du Conseil de l'action sociale</text:p>
          </table:table-cell>
        </table:table-row>
        <table:table-row>
          <table:table-cell table:style-name="OCW_5f_Table15085152850247.A1" office:value-type="string">
            <text:p text:style-name="CS23">5</text:p>
          </table:table-cell>
          <table:table-cell table:style-name="OCW_5f_Table15085152850247.A1" office:value-type="string">
            <text:p text:style-name="CS23">Le rapport annuel relatif aux économies d'échelle […] (art 26 §5 loi organique)</text:p>
          </table:table-cell>
        </table:table-row>
        <table:table-row>
          <table:table-cell table:style-name="OCW_5f_Table15085152850247.A1" office:value-type="string">
            <text:p text:style-name="CS23">6</text:p>
          </table:table-cell>
          <table:table-cell table:style-name="OCW_5f_Table15085152850247.A1" office:value-type="string">
            <text:p text:style-name="CS23">Les tableaux de synthèse ordinaire et extraordinaire et leurs adaptations</text:p>
          </table:table-cell>
        </table:table-row>
        <table:table-row>
          <table:table-cell table:style-name="OCW_5f_Table15085152850247.A1" office:value-type="string">
            <text:p text:style-name="CS23">7</text:p>
          </table:table-cell>
          <table:table-cell table:style-name="OCW_5f_Table15085152850247.A1" office:value-type="string">
            <text:p text:style-name="CS24">Le programme des investissements et des voies et moyens affectés aux prévisions de dépenses ventilés par article et par n° de projet extraordinaire</text:p>
          </table:table-cell>
        </table:table-row>
        <table:table-row>
          <table:table-cell table:style-name="OCW_5f_Table15085152850247.A1" office:value-type="string">
            <text:p text:style-name="CS23">8</text:p>
          </table:table-cell>
          <table:table-cell table:style-name="OCW_5f_Table15085152850247.A1" office:value-type="string">
            <text:p text:style-name="CS24">Le tableau des emprunts contractés et à contracter présenté par emprunt avec récapitulation</text:p>
          </table:table-cell>
        </table:table-row>
        <table:table-row>
          <table:table-cell table:style-name="OCW_5f_Table15085152850247.A1" office:value-type="string">
            <text:p text:style-name="CS23">9</text:p>
          </table:table-cell>
          <table:table-cell table:style-name="OCW_5f_Table15085152850247.A1" office:value-type="string">
            <text:p text:style-name="CS24">Stabilité de la charge de la dette : tableau justifiant la stabilité + tableau reprenant, par exercice, les montants qui ont servi à l'autofinancement du service extraordinaire ainsi que les montants affectés à des remboursements anticipés d'emprunts (soit sur boni extraordinaire, soit par transfert direct de service, soit par prélèvement via un fonds de réserve).</text:p>
          </table:table-cell>
        </table:table-row>
        <table:table-row>
          <table:table-cell table:style-name="OCW_5f_Table15085152850247.A1" office:value-type="string">
            <text:p text:style-name="CS23">10</text:p>
          </table:table-cell>
          <table:table-cell table:style-name="OCW_5f_Table15085152850247.A1" office:value-type="string">
            <text:p text:style-name="CS23">Les mouvements des réserves et provisions</text:p>
          </table:table-cell>
        </table:table-row>
        <table:table-row>
          <table:table-cell table:style-name="OCW_5f_Table15085152850247.A1" office:value-type="string">
            <text:p text:style-name="CS23">11</text:p>
          </table:table-cell>
          <table:table-cell table:style-name="OCW_5f_Table15085152850247.A1" office:value-type="string">
            <text:p text:style-name="CS23">La liste des garanties de bonne fin accordées à des tiers</text:p>
          </table:table-cell>
        </table:table-row>
        <table:table-row>
          <table:table-cell table:style-name="OCW_5f_Table15085152850247.A1" office:value-type="string">
            <text:p text:style-name="CS23">12</text:p>
          </table:table-cell>
          <table:table-cell table:style-name="OCW_5f_Table15085152850247.A1" office:value-type="string">
            <text:p text:style-name="CS24">Le tableau du personnel (hors article 60) comprenant tous les éléments chiffrés de la rémunération</text:p>
          </table:table-cell>
        </table:table-row>
        <table:table-row>
          <table:table-cell table:style-name="OCW_5f_Table15085152850247.A1" office:value-type="string">
            <text:p text:style-name="CS23">13</text:p>
          </table:table-cell>
          <table:table-cell table:style-name="OCW_5f_Table15085152850247.A1" office:value-type="string">
            <text:p text:style-name="CS23">Les tableaux des prévisions budgétaires pluriannuelles</text:p>
          </table:table-cell>
        </table:table-row>
        <table:table-row>
          <table:table-cell table:style-name="OCW_5f_Table15085152850247.A1" office:value-type="string">
            <text:p text:style-name="CS23">14</text:p>
          </table:table-cell>
          <table:table-cell table:style-name="OCW_5f_Table15085152850247.A1" office:value-type="string">
            <text:p text:style-name="CS23">Quand il existe, l’avis du Directeur financier rendu en application de l’article 46 de la loi organique</text:p>
          </table:table-cell>
        </table:table-row>
      </table:table>
      <text:p text:style-name="CS23"> </text:p>
      <table:table table:name="OCW_Table15085152850380" table:style-name="OCW_5f_Table15085152850380">
        <table:table-column table:style-name="OCW_5f_Table15085152850380.A"/>
        <table:table-column table:style-name="OCW_5f_Table15085152850380.B"/>
        <table:table-row>
          <table:table-cell table:style-name="OCW_5f_Table15085152850380.A1" office:value-type="string">
            <text:p text:style-name="CS24"> </text:p>
          </table:table-cell>
          <table:table-cell table:style-name="OCW_5f_Table15085152850380.A1" office:value-type="string">
            <text:p text:style-name="CS23"><text:span text:style-name="CS2">MODIFICATIONS BUDGETAIRES - Listing des pièces justificatives obligatoires</text:span></text:p>
          </table:table-cell>
        </table:table-row>
        <table:table-row>
          <table:table-cell table:style-name="OCW_5f_Table15085152850380.A1" office:value-type="string">
            <text:p text:style-name="CS23">1</text:p>
          </table:table-cell>
          <table:table-cell table:style-name="OCW_5f_Table15085152850380.A1" office:value-type="string">
            <text:p text:style-name="CS23">L'avis de la commission article 12 du RGCC CPAS</text:p>
          </table:table-cell>
        </table:table-row>
        <table:table-row>
          <table:table-cell table:style-name="OCW_5f_Table15085152850380.A1" office:value-type="string">
            <text:p text:style-name="CS23">2</text:p>
          </table:table-cell>
          <table:table-cell table:style-name="OCW_5f_Table15085152850380.A1" office:value-type="string">
            <text:p text:style-name="CS23">Le programme des investissements et des voies et moyens affectés aux prévisions de dépenses ventilés par article et par n° de projet extraordinaire</text:p>
          </table:table-cell>
        </table:table-row>
        <table:table-row>
          <table:table-cell table:style-name="OCW_5f_Table15085152850380.A1" office:value-type="string">
            <text:p text:style-name="CS23">3</text:p>
          </table:table-cell>
          <table:table-cell table:style-name="OCW_5f_Table15085152850380.A1" office:value-type="string">
            <text:p text:style-name="CS23">Les mouvements des réserves et provisions</text:p>
          </table:table-cell>
        </table:table-row>
        <table:table-row>
          <table:table-cell table:style-name="OCW_5f_Table15085152850380.A1" office:value-type="string">
            <text:p text:style-name="CS23">4</text:p>
          </table:table-cell>
          <table:table-cell table:style-name="OCW_5f_Table15085152850380.A1" office:value-type="string">
            <text:p text:style-name="CS23">La délibération in extenso du Conseil de l'action sociale</text:p>
          </table:table-cell>
        </table:table-row>
        <table:table-row>
          <table:table-cell table:style-name="OCW_5f_Table15085152850380.A1" office:value-type="string">
            <text:p text:style-name="CS23">5</text:p>
          </table:table-cell>
          <table:table-cell table:style-name="OCW_5f_Table15085152850380.A1" office:value-type="string">
            <text:p text:style-name="CS23">Le procès-verbal de la réunion du comité de concertation (art 26 §1° loi organique) uniquement lorsque la dotation communale au CPAS est majorée.</text:p>
          </table:table-cell>
        </table:table-row>
        <table:table-row>
          <table:table-cell table:style-name="OCW_5f_Table15085152850380.A1" office:value-type="string">
            <text:p text:style-name="CS23">6</text:p>
          </table:table-cell>
          <table:table-cell table:style-name="OCW_5f_Table15085152850380.A1" office:value-type="string">
            <text:p text:style-name="CS23">Quand il existe, l’avis du Directeur financier rendu en application de l’article 46 de la loi organique</text:p>
          </table:table-cell>
        </table:table-row>
      </table:table>
      <text:p text:style-name="CS23">En ce qui concerne la transmission de ces documents aux conseillers de l'action sociale, ceux-ci seront clairement informés de leur droit à recevoir toutes les annexes. Les modalités de communication de ces annexes seront également précisées aux conseillers au plus tard au moment de l'envoi du budget. Ces annexes seront impérativement communiquées à l'autorité de tutelle.</text:p>
      <text:p text:style-name="CS24">Par ailleurs, l'absence d'une (ou de plusieurs) de ces annexes constitue un facteur susceptible d'allonger le délai d'exercice de la tutelle voire d'entraîner la non-approbation et/ou l'annulation de l'acte. Je vous engage donc vivement à transmettre un dossier parfaitement complet à l'autorité de tutelle.</text:p>
      <text:p text:style-name="CS23">Enfin, dans un souci de clarté et de facilité, je vous invite à prévoir une table des matières des documents annexés au budget.</text:p>
      <text:list xml:id="list180127484824724" text:style-name="L-lower-alpha">
        <text:list-item text:start-value="5">
          <text:p text:style-name="P17"><text:span text:style-name="CS22">Crédits provisoires </text:span></text:p>
        </text:list-item>
      </text:list>
      <text:p text:style-name="Standard">Des douzièmes provisoires ne seront autorisés que si le budget est voté pour le 31 décembre N-1. Ceci ne concerne pas les dépenses strictement obligatoires et/ou de sécurité qui sont autorisées par douzièmes dans tous les cas, mais si le budget n’est pas voté au 31 décembre N-1, l’engagement de la <text:soft-page-break/>dépense ne pourra s’effectuer que moyennant une délibération motivée du Bureau permanent, ratifiée à la plus proche séance du conseil de l’action sociale.</text:p>
      <text:list xml:id="list180126279666008" text:style-name="L-lower-alpha">
        <text:list-item text:start-value="6">
          <text:p text:style-name="P17"><text:span text:style-name="CS22">Réévaluation annuelle des biens du patrimoine immobilier</text:span></text:p>
        </text:list-item>
      </text:list>
      <text:p text:style-name="CS24">Pour l'application de l'article 21 du RGCC, l’indice ABEX de référence pour le compte 2017 est de 767 (750 en 2016, 744 en 2015 et 2014, 730 en 2013, 711 en 2012 - 694 en 2011 - 673 en 2010).</text:p>
      <text:p text:style-name="CS26"> </text:p>
      <text:list xml:id="list180127388746756" text:style-name="L-upper-roman">
        <text:list-item text:start-value="2">
          <text:p text:style-name="P16"><text:span text:style-name="CS6">PROCÉDURE</text:span></text:p>
        </text:list-item>
      </text:list>
      <text:list xml:id="list180126172205029" text:style-name="L-lower-alpha">
        <text:list-item>
          <text:p text:style-name="P17"><text:span text:style-name="CS22">La note de politique générale</text:span></text:p>
        </text:list-item>
      </text:list>
      <text:p text:style-name="Standard"><text:span text:style-name="CS4">La note de politique générale (article 88 de la loi organique) constitue une annexe obligatoire au budget du centre public d’action sociale.</text:span></text:p>
      <text:p text:style-name="Standard"><text:span text:style-name="CS4">Elle est établie sous la responsabilité du président. </text:span></text:p>
      <text:p text:style-name="Standard"><text:span text:style-name="CS4">Elle doit permettre tant aux membres du Conseil de l’action sociale, qu'aux membres du Conseil communal ainsi qu'au Gouverneur de la province, de se faire une opinion précise de la situation du centre, de l'évolution de la situation sociale et des impacts financiers y relatifs.</text:span></text:p>
      <text:list xml:id="list180125906974538" text:style-name="L-lower-alpha">
        <text:list-item text:start-value="2">
          <text:p text:style-name="P17"><text:span text:style-name="CS22">Le rapport relatif aux économies d'échelle et aux suppressions des doubles emplois ou chevauchements d'activités du CPAS et de la commune</text:span></text:p>
        </text:list-item>
      </text:list>
      <text:p text:style-name="Standard"><text:span text:style-name="CS4">Le comité de concertation (article 26bis de la loi organique) veille à ce que soit établi un rapport sur l’ensemble des synergies existantes et à développer entre la commune et le centre d’action sociale ainsi qu'aux économies d'échelle et aux suppressions des doubles emplois ou chevauchements d'activités du centre public d'action sociale et de la commune. </text:span></text:p>
      <text:p text:style-name="Standard"><text:span text:style-name="CS4">Le président doit veiller à inscrire ce point à l’ordre du jour du comité de concertation, qui établit le rapport. Celui-ci doit être obligatoirement annexé au budget du centre et doit être présenté lors d’une réunion commune et publique du Conseil communal et du Conseil de l’action sociale.</text:span></text:p>
      <text:p text:style-name="Standard"><text:span text:style-name="CS4">Vu son importance, nous vous invitons à consacrer une séance spécifique à l'examen de ce rapport.</text:span></text:p>
      <text:list xml:id="list180126732417996" text:style-name="L-lower-alpha">
        <text:list-item text:start-value="3">
          <text:p text:style-name="P17"><text:span text:style-name="CS22">Comité de concertation "commune-CPAS "</text:span></text:p>
        </text:list-item>
      </text:list>
      <text:p text:style-name="Standard"><text:span text:style-name="CS4">Le président du Conseil de l’action sociale fixe l’ordre du jour de la concertation ainsi que le jour et l’heure auxquels la concertation aura lieu et convoque la réunion du comité de concertation. Sauf décision contraire, cette réunion aura lieu au siège du Centre.</text:span></text:p>
      <text:p text:style-name="Standard"><text:span text:style-name="CS4">Le membre du Collège ayant les finances dans ses attributions ou, en cas d’empêchement le membre du Collège par lui désigné, fait partie de la délégation du Conseil communal. Ceci dans le respect des dispositions du règlement d’ordre intérieur relatif à la composition du comité de concertation.</text:span></text:p>
      <text:p text:style-name="Standard"><text:span text:style-name="CS4">Cette réunion sera présidée par le Bourgmestre ou le membre du Collège par lui désigné. A défaut, la réunion sera présidée par le président du Conseil de l’action sociale.</text:span></text:p>
      <text:p text:style-name="Standard"><text:span text:style-name="CS4">La convocation se fait par écrit et au domicile des membres du comité de concertation au moins cinq jours francs avant celui de la réunion, et contient l’ordre du jour.</text:span></text:p>
      <text:p text:style-name="Standard"><text:span text:style-name="CS4">Les dossiers complets sont mis à la disposition des membres du comité de concertation au siège du centre public d’action sociale pendant le délai fixé au paragraphe précédent, à l’exception des samedis, des dimanches et des jours fériés légaux.</text:span></text:p>
      <text:p text:style-name="Standard"><text:span text:style-name="CS4">Les membres de ce comité émettent leur avis à l'égard du projet de budget. Ces avis sont consignés dans le rapport établi conjointement par les Directeurs généraux de la commune et du CPAS. </text:span></text:p>
      <text:p text:style-name="Standard"><text:span text:style-name="CS4">A défaut, du fait des autorités communales, de concertation dûment constatée, le centre public d'action sociale statue, sans préjudice de l'application de la tutelle administrative.</text:span></text:p>
      <text:list xml:id="list180126638682524" text:style-name="L-lower-alpha">
        <text:list-item text:start-value="4">
          <text:p text:style-name="P17"><text:span text:style-name="CS22">Envoi des fichiers SIC. </text:span></text:p>
        </text:list-item>
      </text:list>
      <text:p text:style-name="Standard">Selon les dispositions de l’Arrêté Ministériel du 24 octobre 2012, vous devez envoyer à la DGO5 un fichier SIC immédiatement après l’arrêt par votre conseil du budget, d’une modification budgétaire et du compte<text:span text:style-name="CS21">.</text:span></text:p>
      <text:p text:style-name="Standard">Le CPAS est tenu de répondre aux demandes de reportings qui lui sont adressés par la DGO5 (budgets et comptes provisoires et définitifs, PPP, exécution trimestrielle du budget, …) étant donné que les CPAS appartiennent au secteur S1313 des administrations publiques locales dans la classification SEC 2010<text:span text:style-name="CS21">.</text:span></text:p>
      <text:list xml:id="list180127798667963" text:style-name="L-lower-alpha">
        <text:list-item text:start-value="5">
          <text:p text:style-name="P17"><text:span text:style-name="CS22">E-Comptes</text:span></text:p>
        </text:list-item>
      </text:list>
      <text:p text:style-name="Standard"><text:span text:style-name="CS4">Nous attirons votre attention sur l’importance d’utiliser le logiciel eComptes mis à votre disposition par la DGO5.</text:span></text:p>
      <text:p text:style-name="Standard"><text:span text:style-name="CS4">Celui-ci est en effet doté de nombreuses fonctionnalités qui ont pour objectif de vous aider dans l'analyse et le suivi de vos finances ou la préparation de votre budget </text:span></text:p>
      <text:p text:style-name="Standard"><text:soft-page-break/><text:span text:style-name="CS4">Fonctionnalités en relation avec le budget :</text:span></text:p>
      <text:list xml:id="list180126057775010" text:style-name="podBulletedList">
        <text:list-item>
          <text:p text:style-name="podBulletItem"><text:span text:style-name="CS4">Aide à la détection des marges sur crédit ;</text:span></text:p>
        </text:list-item>
        <text:list-item>
          <text:p text:style-name="podBulletItem"><text:span text:style-name="CS4">Permet de repérer les crédits qui sont surestimés ou sous évalués de façon récurrente depuis plusieurs années.</text:span></text:p>
        </text:list-item>
        <text:list-item>
          <text:p text:style-name="podBulletItem"><text:span text:style-name="CS4">Générateur de Rapport d'Analyse Financière vous permettant de créer sur mesure vos propres documents ou d’utiliser la bibliothèque de rapports types (et modifiables selon vos besoins). Quelques exemples ;</text:span></text:p>
        </text:list-item>
        <text:list-item>
          <text:p text:style-name="podBulletItem"><text:span text:style-name="CS4">Rapport au budget</text:span></text:p>
        </text:list-item>
        <text:list-item>
          <text:p text:style-name="podBulletItem"><text:span text:style-name="CS4">Coût net d’un service </text:span></text:p>
        </text:list-item>
        <text:list-item>
          <text:p text:style-name="podBulletItem"><text:span text:style-name="CS4">Historiques d’évolution fonctionnel ou économique sur tout élément budgétaire</text:span></text:p>
        </text:list-item>
        <text:list-item>
          <text:p text:style-name="podBulletItem"><text:span text:style-name="CS4">Ratios budgétaires</text:span></text:p>
        </text:list-item>
        <text:list-item>
          <text:p text:style-name="podBulletItem"><text:span text:style-name="CS4">Production du Tableau de Bord Prospectif.</text:span></text:p>
        </text:list-item>
      </text:list>
      <text:p text:style-name="Standard"><text:span text:style-name="CS4">La documentation en ligne relative aux nombreuses fonctionnalités de cet outil est disponible sur le portail </text:span><text:a xlink:type="simple" xlink:href="http://ecomptes.wallonie.be/" text:style-name="Internet_20_link" text:visited-style-name="Visited_20_Internet_20_Link"><text:span text:style-name="CS4">http://ecomptes.wallonie.be</text:span></text:a><text:span text:style-name="CS4"> rubrique "AIDE".</text:span></text:p>
      <text:p text:style-name="Standard"><text:span text:style-name="CS4">Le logiciel vous permet aussi, dans un souci de simplification administrative de produire informatiquement et sans ré-encodage divers fichiers, documents et pièces justificatives, à savoir:</text:span></text:p>
      <text:p text:style-name="Standard"> </text:p>
      <table:table table:name="OCW_Table15085152850456" table:style-name="OCW_5f_Table15085152850456">
        <table:table-column table:style-name="OCW_5f_Table15085152850456.A"/>
        <table:table-column table:style-name="OCW_5f_Table15085152850456.B" table:number-columns-repeated="6"/>
        <table:table-row>
          <table:table-cell table:style-name="OCW_5f_Table15085152850456.A1" table:number-columns-spanned="6" office:value-type="string">
            <text:p text:style-name="Table_20_cell"><text:span text:style-name="CS28">Fichiers et documents générés par le logiciel eComptes </text:span></text:p>
          </table:table-cell>
          <table:covered-table-cell/>
          <table:covered-table-cell/>
          <table:covered-table-cell/>
          <table:covered-table-cell/>
          <table:covered-table-cell/>
          <table:table-cell table:style-name="OCW_5f_Table15085152850456.G1" office:value-type="string">
            <text:p text:style-name="Table_20_cell"> </text:p>
          </table:table-cell>
        </table:table-row>
        <table:table-row>
          <table:table-cell table:style-name="OCW_5f_Table15085152850456.A1" table:number-columns-spanned="6" office:value-type="string">
            <text:p text:style-name="Table_20_cell"><text:span text:style-name="CS28">Pour les CPAS</text:span></text:p>
          </table:table-cell>
          <table:covered-table-cell/>
          <table:covered-table-cell/>
          <table:covered-table-cell/>
          <table:covered-table-cell/>
          <table:covered-table-cell/>
          <table:table-cell table:style-name="OCW_5f_Table15085152850456.G2" office:value-type="string">
            <text:p text:style-name="Table_20_cell"> </text:p>
          </table:table-cell>
        </table:table-row>
        <table:table-row>
          <table:table-cell table:style-name="OCW_5f_Table15085152850456.A3" office:value-type="string">
            <text:p text:style-name="Table_20_cell"><text:span text:style-name="CS2">type</text:span></text:p>
          </table:table-cell>
          <table:table-cell table:style-name="OCW_5f_Table15085152850456.A3" office:value-type="string">
            <text:p text:style-name="Table_20_cell"><text:span text:style-name="CS2">Concerne</text:span></text:p>
          </table:table-cell>
          <table:table-cell table:style-name="OCW_5f_Table15085152850456.A3" office:value-type="string">
            <text:p text:style-name="Table_20_cell"><text:span text:style-name="CS2">arrêt par le conseil</text:span></text:p>
          </table:table-cell>
          <table:table-cell table:style-name="OCW_5f_Table15085152850456.A3" office:value-type="string">
            <text:p text:style-name="Table_20_cell"><text:span text:style-name="CS2">Pièce à communiquer à la commune</text:span></text:p>
          </table:table-cell>
          <table:table-cell table:style-name="OCW_5f_Table15085152850456.E3" office:value-type="string">
            <text:p text:style-name="Table_20_cell"><text:span text:style-name="CS2">envoi FTP au moyen du logiciel eComptes (*1)</text:span></text:p>
          </table:table-cell>
          <table:table-cell table:style-name="OCW_5f_Table15085152850456.E3" table:number-columns-spanned="2" office:value-type="string">
            <text:p text:style-name="Table_20_cell"><text:span text:style-name="CS2">Moment de l'envoi</text:span></text:p>
          </table:table-cell>
          <table:covered-table-cell/>
        </table:table-row>
        <table:table-row>
          <table:table-cell table:style-name="OCW_5f_Table15085152850456.A16" office:value-type="string">
            <text:p text:style-name="Table_20_cell">Tableau de bord prospectif</text:p>
          </table:table-cell>
          <table:table-cell table:style-name="OCW_5f_Table15085152850456.B4" office:value-type="string">
            <text:p text:style-name="Table_20_cell">Budget</text:p>
          </table:table-cell>
          <table:table-cell table:style-name="OCW_5f_Table15085152850456.C4" office:value-type="string">
            <text:p text:style-name="Table_20_cell">oui</text:p>
          </table:table-cell>
          <table:table-cell table:style-name="OCW_5f_Table15085152850456.D16" office:value-type="string">
            <text:p text:style-name="Table_20_cell">oui</text:p>
          </table:table-cell>
          <table:table-cell table:style-name="OCW_5f_Table15085152850456.E4" office:value-type="string">
            <text:p text:style-name="Table_20_cell"><text:span text:style-name="CS2">oui</text:span></text:p>
          </table:table-cell>
          <table:table-cell table:style-name="OCW_5f_Table15085152850456.F4" table:number-columns-spanned="2" office:value-type="string">
            <text:p text:style-name="Table_20_cell">Dès que budget arrêté</text:p>
          </table:table-cell>
          <table:covered-table-cell/>
        </table:table-row>
        <table:table-row>
          <table:table-cell table:style-name="OCW_5f_Table15085152850456.A16" office:value-type="string">
            <text:p text:style-name="Table_20_cell">Avis Commission art 12 RGCC</text:p>
          </table:table-cell>
          <table:table-cell table:style-name="OCW_5f_Table15085152850456.B5" office:value-type="string">
            <text:p text:style-name="Table_20_cell">Budget et M.B.</text:p>
          </table:table-cell>
          <table:table-cell table:style-name="OCW_5f_Table15085152850456.C5" office:value-type="string">
            <text:p text:style-name="Table_20_cell"> </text:p>
          </table:table-cell>
          <table:table-cell table:style-name="OCW_5f_Table15085152850456.D16" office:value-type="string">
            <text:p text:style-name="Table_20_cell">oui</text:p>
          </table:table-cell>
          <table:table-cell table:style-name="OCW_5f_Table15085152850456.F4" office:value-type="string">
            <text:p text:style-name="Table_20_cell">non</text:p>
          </table:table-cell>
          <table:table-cell table:style-name="OCW_5f_Table15085152850456.F4" table:number-columns-spanned="2" office:value-type="string">
            <text:p text:style-name="Table_20_cell"> </text:p>
          </table:table-cell>
          <table:covered-table-cell/>
        </table:table-row>
        <table:table-row>
          <table:table-cell table:style-name="OCW_5f_Table15085152850456.A16" office:value-type="string">
            <text:p text:style-name="Table_20_cell">Tableau d'évolution des réserves et provisions</text:p>
          </table:table-cell>
          <table:table-cell table:style-name="OCW_5f_Table15085152850456.B6" office:value-type="string">
            <text:p text:style-name="Table_20_cell">Budget et M.B.</text:p>
          </table:table-cell>
          <table:table-cell table:style-name="OCW_5f_Table15085152850456.C6" office:value-type="string">
            <text:p text:style-name="Table_20_cell"> </text:p>
          </table:table-cell>
          <table:table-cell table:style-name="OCW_5f_Table15085152850456.D16" office:value-type="string">
            <text:p text:style-name="Table_20_cell">oui</text:p>
          </table:table-cell>
          <table:table-cell table:style-name="OCW_5f_Table15085152850456.F4" office:value-type="string">
            <text:p text:style-name="Table_20_cell">non</text:p>
          </table:table-cell>
          <table:table-cell table:style-name="OCW_5f_Table15085152850456.F4" table:number-columns-spanned="2" office:value-type="string">
            <text:p text:style-name="Table_20_cell"> </text:p>
          </table:table-cell>
          <table:covered-table-cell/>
        </table:table-row>
        <table:table-row>
          <table:table-cell table:style-name="OCW_5f_Table15085152850456.A16" office:value-type="string">
            <text:p text:style-name="Table_20_cell">Délibération du Conseil du Conseil de l'Action Sociale</text:p>
          </table:table-cell>
          <table:table-cell table:style-name="OCW_5f_Table15085152850456.B7" office:value-type="string">
            <text:p text:style-name="Table_20_cell">Budget et M.B.</text:p>
          </table:table-cell>
          <table:table-cell table:style-name="OCW_5f_Table15085152850456.C7" office:value-type="string">
            <text:p text:style-name="Table_20_cell"> </text:p>
          </table:table-cell>
          <table:table-cell table:style-name="OCW_5f_Table15085152850456.D16" office:value-type="string">
            <text:p text:style-name="Table_20_cell">oui</text:p>
          </table:table-cell>
          <table:table-cell table:style-name="OCW_5f_Table15085152850456.F4" office:value-type="string">
            <text:p text:style-name="Table_20_cell">non</text:p>
          </table:table-cell>
          <table:table-cell table:style-name="OCW_5f_Table15085152850456.F4" table:number-columns-spanned="2" office:value-type="string">
            <text:p text:style-name="Table_20_cell"> </text:p>
          </table:table-cell>
          <table:covered-table-cell/>
        </table:table-row>
        <table:table-row>
          <table:table-cell table:style-name="OCW_5f_Table15085152850456.A16" office:value-type="string">
            <text:p text:style-name="Table_20_cell">Fichier S.I.C.</text:p>
          </table:table-cell>
          <table:table-cell table:style-name="OCW_5f_Table15085152850456.B8" office:value-type="string">
            <text:p text:style-name="Table_20_cell">Budgets,M.B. , Comptes</text:p>
          </table:table-cell>
          <table:table-cell table:style-name="OCW_5f_Table15085152850456.C8" office:value-type="string">
            <text:p text:style-name="Table_20_cell">non</text:p>
          </table:table-cell>
          <table:table-cell table:style-name="OCW_5f_Table15085152850456.D16" office:value-type="string">
            <text:p text:style-name="Table_20_cell">non</text:p>
          </table:table-cell>
          <table:table-cell table:style-name="OCW_5f_Table15085152850456.E4" office:value-type="string">
            <text:p text:style-name="Table_20_cell"><text:span text:style-name="CS2">oui</text:span></text:p>
          </table:table-cell>
          <table:table-cell table:style-name="OCW_5f_Table15085152850456.F4" table:number-columns-spanned="2" office:value-type="string">
            <text:p text:style-name="Table_20_cell">Dès que le Budget/MB/ Comptes est arrêté</text:p>
          </table:table-cell>
          <table:covered-table-cell/>
        </table:table-row>
        <table:table-row>
          <table:table-cell table:style-name="OCW_5f_Table15085152850456.A16" office:value-type="string">
            <text:p text:style-name="Table_20_cell">Synthèse Analytique</text:p>
          </table:table-cell>
          <table:table-cell table:style-name="OCW_5f_Table15085152850456.B9" office:value-type="string">
            <text:p text:style-name="Table_20_cell">Comptes</text:p>
          </table:table-cell>
          <table:table-cell table:style-name="OCW_5f_Table15085152850456.C9" office:value-type="string">
            <text:p text:style-name="Table_20_cell">non</text:p>
          </table:table-cell>
          <table:table-cell table:style-name="OCW_5f_Table15085152850456.D16" office:value-type="string">
            <text:p text:style-name="Table_20_cell">oui</text:p>
          </table:table-cell>
          <table:table-cell table:style-name="OCW_5f_Table15085152850456.F4" office:value-type="string">
            <text:p text:style-name="Table_20_cell">non</text:p>
          </table:table-cell>
          <table:table-cell table:style-name="OCW_5f_Table15085152850456.F4" table:number-columns-spanned="2" office:value-type="string">
            <text:p text:style-name="Table_20_cell"> </text:p>
          </table:table-cell>
          <table:covered-table-cell/>
        </table:table-row>
        <table:table-row>
          <table:table-cell table:style-name="OCW_5f_Table15085152850456.A16" office:value-type="string">
            <text:p text:style-name="Table_20_cell">Justificatif emploi des fonds 8013 : médiation de dette<text:line-break/>84512: réinsertion socio-professionnelle<text:line-break/>846: Insertion sociale</text:p>
          </table:table-cell>
          <table:table-cell table:style-name="OCW_5f_Table15085152850456.B10" office:value-type="string">
            <text:p text:style-name="Table_20_cell">Contrôle subvention</text:p>
          </table:table-cell>
          <table:table-cell table:style-name="OCW_5f_Table15085152850456.C10" office:value-type="string">
            <text:p text:style-name="Table_20_cell">non</text:p>
          </table:table-cell>
          <table:table-cell table:style-name="OCW_5f_Table15085152850456.D16" office:value-type="string">
            <text:p text:style-name="Table_20_cell">non</text:p>
          </table:table-cell>
          <table:table-cell table:style-name="OCW_5f_Table15085152850456.F4" office:value-type="string">
            <text:p text:style-name="Table_20_cell">non</text:p>
          </table:table-cell>
          <table:table-cell table:style-name="OCW_5f_Table15085152850456.F4" table:number-columns-spanned="2" office:value-type="string">
            <text:p text:style-name="Table_20_cell"> </text:p>
          </table:table-cell>
          <table:covered-table-cell/>
        </table:table-row>
        <table:table-row>
          <table:table-cell table:style-name="OCW_5f_Table15085152850456.A16" office:value-type="string">
            <text:p text:style-name="Table_20_cell">Fichier du budget provisoire</text:p>
          </table:table-cell>
          <table:table-cell table:style-name="OCW_5f_Table15085152850456.B11" office:value-type="string">
            <text:p text:style-name="Table_20_cell"> </text:p>
          </table:table-cell>
          <table:table-cell table:style-name="OCW_5f_Table15085152850456.C11" office:value-type="string">
            <text:p text:style-name="Table_20_cell">par le Bureau permanent</text:p>
          </table:table-cell>
          <table:table-cell table:style-name="OCW_5f_Table15085152850456.D16" office:value-type="string">
            <text:p text:style-name="Table_20_cell">non</text:p>
          </table:table-cell>
          <table:table-cell table:style-name="OCW_5f_Table15085152850456.E4" office:value-type="string">
            <text:p text:style-name="Table_20_cell"><text:span text:style-name="CS2">oui</text:span></text:p>
          </table:table-cell>
          <table:table-cell table:style-name="OCW_5f_Table15085152850456.F4" table:number-columns-spanned="2" office:value-type="string">
            <text:p text:style-name="Table_20_cell">01/10/N-1 au plus tard</text:p>
          </table:table-cell>
          <table:covered-table-cell/>
        </table:table-row>
        <table:table-row>
          <table:table-cell table:style-name="OCW_5f_Table15085152850456.A16" office:value-type="string">
            <text:p text:style-name="Table_20_cell">Fichier du compte provisoire</text:p>
          </table:table-cell>
          <table:table-cell table:style-name="OCW_5f_Table15085152850456.B12" office:value-type="string">
            <text:p text:style-name="Table_20_cell"> </text:p>
          </table:table-cell>
          <table:table-cell table:style-name="OCW_5f_Table15085152850456.C12" office:value-type="string">
            <text:p text:style-name="Table_20_cell">par le Bureau Permanent</text:p>
          </table:table-cell>
          <table:table-cell table:style-name="OCW_5f_Table15085152850456.D16" office:value-type="string">
            <text:p text:style-name="Table_20_cell">non</text:p>
          </table:table-cell>
          <table:table-cell table:style-name="OCW_5f_Table15085152850456.E4" office:value-type="string">
            <text:p text:style-name="Table_20_cell"><text:span text:style-name="CS2">oui</text:span></text:p>
          </table:table-cell>
          <table:table-cell table:style-name="OCW_5f_Table15085152850456.F4" table:number-columns-spanned="2" office:value-type="string">
            <text:p text:style-name="Table_20_cell">15/02/N+1 au plus tard</text:p>
          </table:table-cell>
          <table:covered-table-cell/>
        </table:table-row>
        <table:table-row>
          <table:table-cell table:style-name="OCW_5f_Table15085152850456.A16" office:value-type="string">
            <text:p text:style-name="Table_20_cell">fichier SixPack (dir.eur.2011/85)</text:p>
          </table:table-cell>
          <table:table-cell table:style-name="OCW_5f_Table15085152850456.B13" office:value-type="string">
            <text:p text:style-name="Table_20_cell"> </text:p>
          </table:table-cell>
          <table:table-cell table:style-name="OCW_5f_Table15085152850456.C13" office:value-type="string">
            <text:p text:style-name="Table_20_cell">non</text:p>
          </table:table-cell>
          <table:table-cell table:style-name="OCW_5f_Table15085152850456.D16" office:value-type="string">
            <text:p text:style-name="Table_20_cell">non</text:p>
          </table:table-cell>
          <table:table-cell table:style-name="OCW_5f_Table15085152850456.E4" office:value-type="string">
            <text:p text:style-name="Table_20_cell"><text:span text:style-name="CS2">oui</text:span></text:p>
          </table:table-cell>
          <table:table-cell table:style-name="OCW_5f_Table15085152850456.F4" table:number-columns-spanned="2" office:value-type="string">
            <text:p text:style-name="Table_20_cell">12/6/N,10/9/N,10/12/N,10/3/N+1 au plus tard</text:p>
          </table:table-cell>
          <table:covered-table-cell/>
        </table:table-row>
        <table:table-row>
          <table:table-cell table:style-name="OCW_5f_Table15085152850456.A16" office:value-type="string">
            <text:p text:style-name="Table_20_cell"> </text:p>
          </table:table-cell>
          <table:table-cell table:style-name="OCW_5f_Table15085152850456.B14" office:value-type="string">
            <text:p text:style-name="Table_20_cell"> </text:p>
          </table:table-cell>
          <table:table-cell table:style-name="OCW_5f_Table15085152850456.C14" office:value-type="string">
            <text:p text:style-name="Table_20_cell"> </text:p>
          </table:table-cell>
          <table:table-cell table:style-name="OCW_5f_Table15085152850456.D16" office:value-type="string">
            <text:p text:style-name="Table_20_cell"> </text:p>
          </table:table-cell>
          <table:table-cell table:style-name="OCW_5f_Table15085152850456.E14" office:value-type="string">
            <text:p text:style-name="Table_20_cell"> </text:p>
          </table:table-cell>
          <table:table-cell table:style-name="OCW_5f_Table15085152850456.F14" table:number-columns-spanned="2" office:value-type="string">
            <text:p text:style-name="Table_20_cell"> </text:p>
          </table:table-cell>
          <table:covered-table-cell/>
        </table:table-row>
        <table:table-row>
          <table:table-cell table:style-name="OCW_5f_Table15085152850456.A15" table:number-columns-spanned="7" office:value-type="string">
            <text:p text:style-name="Table_20_cell"><text:span text:style-name="CS3">(*1): en cas de problème technique (firewall etc ..) expédier le fichier à la cellule eComptes par email </text:span><text:soft-page-break/><text:span text:style-name="CS3">à l'adresse suivante: ecomptes.pouvoirslocaux@spw.wallonie.be</text:span></text:p>
          </table:table-cell>
          <table:covered-table-cell/>
          <table:covered-table-cell/>
          <table:covered-table-cell/>
          <table:covered-table-cell/>
          <table:covered-table-cell/>
          <table:covered-table-cell/>
        </table:table-row>
        <table:table-row>
          <table:table-cell table:style-name="OCW_5f_Table15085152850456.A16" office:value-type="string">
            <text:p text:style-name="Table_20_cell"> </text:p>
          </table:table-cell>
          <table:table-cell table:style-name="OCW_5f_Table15085152850456.B16" office:value-type="string">
            <text:p text:style-name="Table_20_cell"> </text:p>
          </table:table-cell>
          <table:table-cell table:style-name="OCW_5f_Table15085152850456.C16" office:value-type="string">
            <text:p text:style-name="Table_20_cell"> </text:p>
          </table:table-cell>
          <table:table-cell table:style-name="OCW_5f_Table15085152850456.D16" office:value-type="string">
            <text:p text:style-name="Table_20_cell"> </text:p>
          </table:table-cell>
          <table:table-cell table:style-name="OCW_5f_Table15085152850456.E16" office:value-type="string">
            <text:p text:style-name="Table_20_cell"> </text:p>
          </table:table-cell>
          <table:table-cell table:style-name="OCW_5f_Table15085152850456.F16" office:value-type="string">
            <text:p text:style-name="Table_20_cell"> </text:p>
          </table:table-cell>
          <table:table-cell table:style-name="OCW_5f_Table15085152850456.G16" office:value-type="string">
            <text:p text:style-name="Table_20_cell"> </text:p>
          </table:table-cell>
        </table:table-row>
      </table:table>
      <text:p text:style-name="Standard"> </text:p>
      <text:p text:style-name="Standard"><text:span text:style-name="CS21">Personne de Contact: Philippe Brognon, Coordinateur général eComptes, </text:span><text:a xlink:type="simple" xlink:href="mailto:philippe.brognon@spw.wallonie.be" text:style-name="Internet_20_link" text:visited-style-name="Visited_20_Internet_20_Link"><text:span text:style-name="CS21">philippe.brognon@spw.wallonie.be</text:span></text:a></text:p>
      <text:list xml:id="list180126605067322" text:style-name="L-lower-alpha">
        <text:list-item text:start-value="6">
          <text:p text:style-name="P17"><text:span text:style-name="CS22">Tableau de bord prospectif</text:span></text:p>
        </text:list-item>
      </text:list>
      <text:p text:style-name="Standard">Pour rappel, les pouvoirs locaux sont amenés à élaborer des prévisions budgétaires pluriannuelles dans le cadre de la mise en œuvre des dispositions européennes prises en matière de gouvernance budgétaire, d’un plan de gestion ou d’un plan de convergence.</text:p>
      <text:p text:style-name="Standard">Dans un souci de simplification administrative, la DGO5 et le CRAC ont collaboré afin de mettre à votre disposition un tableau unique (qui servira à tous les pouvoirs locaux y compris ceux sous plan de gestion) qui est exploitable dans la détermination d’une trajectoire budgétaire pluriannuelle et dans la mise en œuvre d’un plan de gestion.</text:p>
      <text:p text:style-name="Standard">Pour réaliser vos projections budgétaires pluriannuelles, il vous est laissé la possibilité soit de vous baser sur les coefficients d’indexation proposés par la DGO5 ou le CRAC (pour les pouvoirs locaux sous plan de gestion) disponibles sur eComptes soit de définir vous-même vos propres paramètres d’évolution et de renseigner le montant des projections de certaines recettes ou dépenses.</text:p>
      <text:p text:style-name="Standard">Le TBP doit être arrêté par le Conseil , joint au budget <text:span text:style-name="CS17">ET</text:span> le fichier excel de ce tableau doit être envoyé numériquement par liaison FTP à la DGO5 au moyen de l’applicatif eComptes – menu Génération du tableau de bord CRAC DGO5, sous menu « envoi du tableau ».</text:p>
      <text:p text:style-name="Standard"><text:span text:style-name="CS2">Le tableau que vous transmettrez à la DGO5 devra absolument respecter le modèle mis à votre disposition.</text:span> Par contre, vous êtes libres de le modifier pour votre propre usage, en interne.</text:p>
      <text:p text:style-name="Standard"> </text:p>
      <text:list xml:id="list180126757237936" text:style-name="L-upper-roman">
        <text:list-item text:start-value="3">
          <text:p text:style-name="P16"><text:span text:style-name="CS6">SERVICE ORDINAIRE DES CPAS</text:span></text:p>
          <text:list text:style-name="podNumberedList">
            <text:list-item>
              <text:p text:style-name="P19"><text:span text:style-name="CS13">Recettes et dépenses générales</text:span></text:p>
            </text:list-item>
          </text:list>
        </text:list-item>
      </text:list>
      <text:p text:style-name="CS23">Au vu des difficultés financières des pouvoirs publics, les budgets des communes et de leurs entités consolidées doivent correspondent au maximum à la réalité de la gestion quotidienne.</text:p>
      <text:p text:style-name="CS23">Nous vous engageons donc à estimer le plus précisément possible les crédits budgétaires tant en recettes qu’en dépenses et ce, afin que l’intervention communale corresponde aux besoins du CPAS.</text:p>
      <text:p text:style-name="CS23">Dans cette optique, nous vous invitons à réaliser votre budget sur base de votre compte 2016 et /ou de la balance budgétaire 2017 la plus récente. Par ailleurs, toute modification importante d’un crédit budgétaire qui entrainerait une hausse de la dotation communale devra être justifiée.</text:p>
      <text:list xml:id="list180127676582229" text:style-name="podNumberedList">
        <text:list-item text:start-value="2">
          <text:p text:style-name="podNumberItem"><text:span text:style-name="CS13">Recettes</text:span></text:p>
        </text:list-item>
      </text:list>
      <text:list xml:id="list180126305389198" text:style-name="L-lower-alpha">
        <text:list-item>
          <text:p text:style-name="P17"><text:span text:style-name="CS22">Fonds spécial de l'aide sociale </text:span></text:p>
        </text:list-item>
      </text:list>
      <text:p text:style-name="CS24">Le Centre inscrira comme prévision de recettes du fonds spécial de l'aide sociale le montant qui leur sera communiqué par courrier par la Région wallonne.</text:p>
      <text:list xml:id="list180126236640305" text:style-name="podNumberedList">
        <text:list-item text:start-value="3">
          <text:p text:style-name="podNumberItem"><text:span text:style-name="CS13">Dépenses</text:span></text:p>
        </text:list-item>
      </text:list>
      <text:list xml:id="list180127115881460" text:style-name="L-lower-alpha">
        <text:list-item>
          <text:p text:style-name="P17"><text:span text:style-name="CS22">Dépenses de personnel</text:span></text:p>
        </text:list-item>
      </text:list>
      <text:p text:style-name="CS23">L'évaluation des crédits doit tenir compte de l'effectif prévisible pour l'année budgétaire, des évolutions de carrières et des mouvements naturels du personnel (mises à la retraite, démissions, engagements ainsi que des conséquences de la mise en oeuvre de la loi du 24 décembre 1999 relative à la promotion de l'emploi).</text:p>
      <text:p text:style-name="CS23">Nous vous rappelons que le tableau du personnel est une annexe obligatoire au budget.</text:p>
      <text:p text:style-name="Standard">Compte tenu des prévisions d’inflation du Bureau Fédéral du Plan, une indexation de 0 % doit être prévue pour le budget 2018 par rapport aux rémunérations de juillet 2017, indépendamment des éventuelles augmentations liées aux évolutions barémiques (promotion, ancienneté...).</text:p>
      <text:p text:style-name="CS23">Il convient également de rappeler aux CPAS le protocole d'accord signé le 8 décembre 2008 mettant en oeuvre la convention sectorielle 2005-2006 et le Pacte pour une Fonction publique locale et provinciale solide et solidaire, ainsi que les mesures de l'accord fédéral des soins de santé 2005-2010 qui sont à appliquer au personnel visé par ledit accord, pour autant que celles-ci aient fait l'objet d'un financement par l'autorité fédérale.</text:p>
      <text:p text:style-name="CS23">Par ailleurs, il faut insister pour que, sur la base d'un plan de formation, les CPAS prévoient les crédits nécessaires destinés à assurer la carrière et la mise à niveau du personnel.</text:p>
      <text:p text:style-name="CS18">Il convient également d’attirer l’attention sur l'application de la loi du 24 octobre 2011 assurant un financement pérenne des pensions des membres du personnel nommé des administrations provinciales <text:soft-page-break/>et locales et des zones de police locales, modifiant la loi du 6 mai 2002 portant création du fonds de pension de la police intégrée et portant des dispositions particulières en matière de sécurité sociale <text:span text:style-name="CS3">(Moniteur belge </text:span>du 3 novembre 2011), modifiée par la loi-programme du 22 juin 2012 <text:span text:style-name="CS3">(Moniteur belge </text:span>du 28 juin 2012), la loi du 5 mai 2014 (<text:span text:style-name="CS3">Moniteur belge</text:span> du 2 juin 2014), la loi du 18 mars 2016 (<text:span text:style-name="CS3">Moniteur belge</text:span> du 30 mars 2016)<text:span text:style-name="CS21"> et la loi du 25 décembre 2016 (</text:span><text:span text:style-name="CS34">Moniteur belge </text:span><text:span text:style-name="CS21">du 29 décembre 2016)</text:span>, qui prévoit en 2018 les taux réduits suivants pour la cotisation de solidarité à payer par les administrations locales.</text:p>
      <table:table table:name="OCW_Table1508515285072" table:style-name="OCW_5f_Table1508515285072">
        <table:table-column table:style-name="OCW_5f_Table1508515285072.A"/>
        <table:table-column table:style-name="OCW_5f_Table1508515285072.B" table:number-columns-repeated="2"/>
        <table:table-column table:style-name="OCW_5f_Table1508515285072.D"/>
        <table:table-row>
          <table:table-cell table:style-name="OCW_5f_Table1508515285072.A1" office:value-type="string">
            <text:p text:style-name="Table_20_cell"> </text:p>
          </table:table-cell>
          <table:table-cell table:style-name="OCW_5f_Table1508515285072.A1" office:value-type="string">
            <text:p text:style-name="Table_20_cell"><text:span text:style-name="CS21">Administrations ex-Pool 1</text:span></text:p>
          </table:table-cell>
          <table:table-cell table:style-name="OCW_5f_Table1508515285072.A1" office:value-type="string">
            <text:p text:style-name="Table_20_cell"><text:span text:style-name="CS21">Administrations ex-Pool 2</text:span></text:p>
          </table:table-cell>
          <table:table-cell table:style-name="OCW_5f_Table1508515285072.A1" office:value-type="string">
            <text:p text:style-name="Table_20_cell"><text:span text:style-name="CS21">Administrations ex-Pools 3 et 4</text:span></text:p>
          </table:table-cell>
        </table:table-row>
        <table:table-row>
          <table:table-cell table:style-name="OCW_5f_Table1508515285072.A1" office:value-type="string">
            <text:p text:style-name="Table_20_cell"><text:span text:style-name="CS21">2016</text:span></text:p>
          </table:table-cell>
          <table:table-cell table:style-name="OCW_5f_Table1508515285072.A1" office:value-type="string">
            <text:p text:style-name="Table_20_cell"><text:span text:style-name="CS21">38%</text:span></text:p>
          </table:table-cell>
          <table:table-cell table:style-name="OCW_5f_Table1508515285072.A1" office:value-type="string">
            <text:p text:style-name="Table_20_cell"><text:span text:style-name="CS21">41,5%</text:span></text:p>
          </table:table-cell>
          <table:table-cell table:style-name="OCW_5f_Table1508515285072.A1" office:value-type="string">
            <text:p text:style-name="Table_20_cell"><text:span text:style-name="CS21">41,5%</text:span></text:p>
          </table:table-cell>
        </table:table-row>
        <table:table-row>
          <table:table-cell table:style-name="OCW_5f_Table1508515285072.A1" office:value-type="string">
            <text:p text:style-name="Table_20_cell"><text:span text:style-name="CS21">2017</text:span></text:p>
          </table:table-cell>
          <table:table-cell table:style-name="OCW_5f_Table1508515285072.A1" office:value-type="string">
            <text:p text:style-name="Table_20_cell"><text:span text:style-name="CS21">38 %</text:span></text:p>
          </table:table-cell>
          <table:table-cell table:style-name="OCW_5f_Table1508515285072.A1" office:value-type="string">
            <text:p text:style-name="Table_20_cell"><text:span text:style-name="CS21">41,5%</text:span></text:p>
          </table:table-cell>
          <table:table-cell table:style-name="OCW_5f_Table1508515285072.A1" office:value-type="string">
            <text:p text:style-name="Table_20_cell"><text:span text:style-name="CS21">41,5%</text:span></text:p>
          </table:table-cell>
        </table:table-row>
        <table:table-row>
          <table:table-cell table:style-name="OCW_5f_Table1508515285072.A1" office:value-type="string">
            <text:p text:style-name="Table_20_cell"><text:span text:style-name="CS21">2018</text:span></text:p>
          </table:table-cell>
          <table:table-cell table:style-name="OCW_5f_Table1508515285072.A1" office:value-type="string">
            <text:p text:style-name="Table_20_cell"><text:span text:style-name="CS21">38,5 %</text:span></text:p>
          </table:table-cell>
          <table:table-cell table:style-name="OCW_5f_Table1508515285072.A1" office:value-type="string">
            <text:p text:style-name="Table_20_cell"><text:span text:style-name="CS21">41,5%</text:span></text:p>
          </table:table-cell>
          <table:table-cell table:style-name="OCW_5f_Table1508515285072.A1" office:value-type="string">
            <text:p text:style-name="Table_20_cell"><text:span text:style-name="CS21">41,5%</text:span></text:p>
          </table:table-cell>
        </table:table-row>
        <table:table-row>
          <table:table-cell table:style-name="OCW_5f_Table1508515285072.A1" office:value-type="string">
            <text:p text:style-name="Table_20_cell"><text:span text:style-name="CS21">2019</text:span></text:p>
          </table:table-cell>
          <table:table-cell table:style-name="OCW_5f_Table1508515285072.A1" office:value-type="string">
            <text:p text:style-name="Table_20_cell"><text:span text:style-name="CS21">38,5 %</text:span></text:p>
          </table:table-cell>
          <table:table-cell table:style-name="OCW_5f_Table1508515285072.A1" office:value-type="string">
            <text:p text:style-name="Table_20_cell"><text:span text:style-name="CS21">41,5%</text:span></text:p>
          </table:table-cell>
          <table:table-cell table:style-name="OCW_5f_Table1508515285072.A1" office:value-type="string">
            <text:p text:style-name="Table_20_cell"><text:span text:style-name="CS21">41,5%</text:span></text:p>
          </table:table-cell>
        </table:table-row>
        <table:table-row>
          <table:table-cell table:style-name="OCW_5f_Table1508515285072.A1" office:value-type="string">
            <text:p text:style-name="Table_20_cell"><text:span text:style-name="CS21">2020</text:span></text:p>
          </table:table-cell>
          <table:table-cell table:style-name="OCW_5f_Table1508515285072.A1" office:value-type="string">
            <text:p text:style-name="Table_20_cell"><text:span text:style-name="CS21">41,5 %</text:span></text:p>
          </table:table-cell>
          <table:table-cell table:style-name="OCW_5f_Table1508515285072.A1" office:value-type="string">
            <text:p text:style-name="Table_20_cell"><text:span text:style-name="CS21">41,5 %</text:span></text:p>
          </table:table-cell>
          <table:table-cell table:style-name="OCW_5f_Table1508515285072.A1" office:value-type="string">
            <text:p text:style-name="Table_20_cell"><text:span text:style-name="CS21">41,5 %</text:span></text:p>
          </table:table-cell>
        </table:table-row>
      </table:table>
      <text:p text:style-name="CS18"> </text:p>
      <text:p text:style-name="CS18">Pour rappel, la cotisation de solidarité est due par l'ensemble des collectivités locales afin de financer le fonds solidarisé de pension du Service Fédéral des Pensions. Elle est calculée en appliquant un taux qui est exprimé en pourcentage du salaire des membres du personnel nommé entrant en ligne de compte dans le calcul de la pension du secteur public.</text:p>
      <text:p text:style-name="Standard">Cette cotisation de solidarité sera inscrite à l'exercice propre du service ordinaire.</text:p>
      <text:p text:style-name="Standard">Cependant, il convient d’être attentif à toute communication émanant de l'ONSS qui modifierait les taux appliqués en 2018.</text:p>
      <text:p text:style-name="Standard">Par contre la cotisation de responsabilisation communiquée par l'ONSS devra être inscrite aux exercices antérieurs (millésime 2017) du service ordinaire sur base des prévisions transmises par l’ONSS. Nous recommandons l’utilisation d’un article 13110/113-21.</text:p>
      <text:p text:style-name="CS24">Différentes réformes sont en cours d’adoption par le législateur fédéral concernant les pensions. Outre l’installation d’une pension mixte et d’autres mesures, je souhaite attirer votre attention sur l’avancement du moment du paiement de la cotisation de responsabilisation, par phases et ce, dès 2018.</text:p>
      <text:p text:style-name="CS24">A terme, la cotisation de responsabilisation sera payée par les administrations locales lors de l’année à laquelle elle se rapporte, et non plus lors de l’année N+1 comme c’était le cas jusqu’ici, permettant aux communes de l’inscrire aux exercices antérieurs (paiements mensuels et plus annuel). Une circulaire ultérieure et spécifique vous informera des changements à opérer dans la comptabilisation de ces cotisations de responsabilisation, en vertu de ce que le législateur fédéral décidera en la matière.</text:p>
      <text:p text:style-name="CS24">Une réforme du système des aides à la promotion de l’emploi est en cours de préparation. Une circulaire régionale spécifique sera adressée à l’ensemble des pouvoirs locaux une fois le décret voté par le Parlement wallon.</text:p>
      <text:p text:style-name="CS24">Dans le même ordre d'idées, les autorités du centre seront également rendues attentives à la problématique de la pension de leurs mandataires.</text:p>
      <text:p text:style-name="CS23">Enfin, dans un souci de bonne gouvernance des deniers publics, il convient d'affecter le personnel rattaché au Président du CPAS qui exerce également des fonctions scabinales à un seul et même cabinet afin de limiter les dépenses de personnel.</text:p>
      <text:list xml:id="list180126343795936" text:style-name="L-lower-alpha">
        <text:list-item text:start-value="2">
          <text:p text:style-name="P17"><text:span text:style-name="CS22">Dépenses de fonctionnement</text:span></text:p>
        </text:list-item>
      </text:list>
      <text:p text:style-name="CS23">Bien que les dépenses de fonctionnement reflètent l'évolution du coût de la vie, les crédits seront établis par rapport aux dépenses engagées du compte 2016 ou du budget 2017. Si les prévisions sont calculées au départ du compte 2016, l’indexation des dépenses sera de 2%. Par contre si les prévisions sont calculées sur base du budget 2017, l'indexation des dépenses ne sera que de 1%. Les dépenses énergétiques peuvent fluctuer quant à elles en fonction de l’évolution des coûts de l’énergie.</text:p>
      <text:list xml:id="list180126257355125" text:style-name="L-lower-alpha">
        <text:list-item text:start-value="3">
          <text:p text:style-name="P17"><text:span text:style-name="CS22">Dépenses de dette </text:span></text:p>
        </text:list-item>
      </text:list>
      <text:p text:style-name="CS24">Nous insistons pour que le tableau annexé au budget et relatif à l'évolution de la dette du CPAS soit le plus fiable et le plus complet possible. Dans ce but, il convient d'y intégrer les données - les plus récentes possibles par rapport à la date de vote du budget - en provenance de tous les organismes financiers auprès desquels le CPAS a contracté des emprunts, y compris les données relatives aux produits structurés. Il convient également de ne pas oublier d'y faire figurer tous les emprunts à contracter découlant des programmes antérieurs.</text:p>
      <text:p text:style-name="CS24"><text:soft-page-break/>Il va de soi enfin qu’il convient d’éviter dans toute la mesure du possible de conserver des soldes d’emprunts non utilisés, et de veiller à leur utilisation soit pour du remboursement anticipé, soit pour un autofinancement (après désaffection et réaffectation des soldes).</text:p>
      <text:list xml:id="list180127316571934" text:style-name="L-lower-alpha">
        <text:list-item text:start-value="4">
          <text:p text:style-name="P17"><text:span text:style-name="CS22">Garanties d'emprunts</text:span></text:p>
        </text:list-item>
      </text:list>
      <text:p text:style-name="CS24">Le CPAS annexera à son budget une liste complète des garanties accordées (bénéficiaire, organisme prêteur, montant, durée de validité, totalisation des garanties, etc.).</text:p>
      <text:p text:style-name="CS24">Il convient de rappeler que l’octroi d’une garantie d’emprunt n’est pas sans risque. En effet, s’il y a défaillance du débiteur principal, le CPAS peut se voir obligé de suppléer cette carence (pour mémoire, en cas d'activation d'une garantie, le remboursement par le CPAS de l'emprunt garanti par lui se fait via un article du service ordinaire xxx/918-01, ceci dans la mesure où ce remboursement est assimilé à une subvention). Aussi, nous recommandons la plus grande prudence dans l’octroi de telles garanties. Le Conseil de l’action sociale concerné doit analyser de manière prospective la situation et le sérieux de l’organisme tiers avant d’octroyer sa garantie et celle-ci doit être accompagnée de mesures de suivi permettant à la commune d’être informée en permanence de l’évolution de la situation financière de l’organisme tiers (ceci concernant encore plus les particuliers ou associations de fait sans personnalité juridique).</text:p>
      <text:p text:style-name="CS24">Nous rappelons que ces garanties d’emprunts sont reprises systématiquement dans la balise communale d’emprunts en cas d’activation.</text:p>
      <text:list xml:id="list180126870184761" text:style-name="podNumberedList">
        <text:list-item text:start-value="4">
          <text:p text:style-name="podNumberItem"><text:span text:style-name="CS13">Fonds de réserve et provisions</text:span></text:p>
        </text:list-item>
      </text:list>
      <text:p text:style-name="CS23">L’attention du CPAS est attirée sur la disparition de la possibilité de créer des fonds de réserve indisponibles suite à la modification du Règlement général de la comptabilité communale rendu applicable aux CPAS (arrêté du Gouvernement wallon du 17 janvier 2008). Dans la lignée des synergies à établir et afin de tendre vers une gestion optimale de la trésorerie et notamment en matière de charges d'intérêts, il semble opportun qu'une convention de trésorerie soit établie avec la Commune.</text:p>
      <text:p text:style-name="CS24">Si le CPAS n’a pas souscrit, auprès d'un organisme extérieur, à la constitution d'un fonds de pension à destination de ses mandataires, nous vous conseillons de constituer une provision pour risques et charges d'un montant équivalent à la retenue pour la pension effectuée sur le traitement du président.</text:p>
      <text:p text:style-name="CS24">En outre, aucune alimentation ou création de provision et fonds de réserve ne peut être acceptée si la dotation fixée au budget initial se voit dépassée ; en cas de dépassement des dotations communales telles que fixées ou de déficit, le CPAS se verra dans l'obligation de mettre en oeuvre des mesures complémentaires afin d'aplanir les difficultés financières ainsi rencontrées.</text:p>
      <text:p text:style-name="CS24"> </text:p>
      <text:list xml:id="list180127845518129" text:style-name="L-upper-roman">
        <text:list-item text:start-value="4">
          <text:p text:style-name="P16"><text:span text:style-name="CS17">SERVICE EXTRAORDINAIRE </text:span></text:p>
        </text:list-item>
      </text:list>
      <text:list xml:id="list180127551836527" text:style-name="podNumberedList">
        <text:list-item>
          <text:p text:style-name="podNumberItem"><text:span text:style-name="CS22">Généralités</text:span></text:p>
        </text:list-item>
      </text:list>
      <text:p text:style-name="CS23"><text:span text:style-name="CS3">Le service extraordinaire du budget comprend l'ensemble des recettes et des dépenses qui affectent directement et durablement l'importance, la valeur ou la conservation du patrimoine du CPAS, à l'exclusion de son entretien courant. Il comprend également les subsides et prêts consentis à cette même fin, les participations et placements de fonds à plus d'un an ainsi que les remboursements anticipés de la dette.</text:span></text:p>
      <text:p text:style-name="CS23"><text:span text:style-name="CS3">Tous les investissements dont la réalisation est projetée au cours de l'année budgétaire doivent être repris au service extraordinaire.</text:span></text:p>
      <text:p text:style-name="CS23">La décision d'exécuter des travaux ou des investissements ne peut intervenir qu'après analyse de toutes les possibilités de subvention possible.</text:p>
      <text:p text:style-name="CS23">Il est recommandé au CPAS d'inscrire les subventions extraordinaires dans le budget de l'exercice correspondant à celui au cours duquel la dépense sera engagée, ce qui apporte l'adéquation parfaite entre la recette et la dépense et rejoint les préoccupations de l'article 7 du RGCC. Il conviendra donc de tenir compte de la promesse ferme sur adjudication, non de la promesse ferme sur projet.</text:p>
      <text:p text:style-name="CS23">Enfin, les projets d'investissements d'envergure seront accompagnés de projections pluriannuelles tenant compte des simulations fournies par l'organisme bancaire créancier, des dates de révision des taux mais aussi de l'évolution des marchés financiers mais également des dépenses ultérieures en termes de personnel et de fonctionnement. Enfin, un suivi strict des subsides s'impose.</text:p>
      <text:list xml:id="list180125871869433" text:style-name="podNumberedList">
        <text:list-item text:start-value="2">
          <text:p text:style-name="podNumberItem"><text:span text:style-name="CS22">La balise d’emprunt</text:span></text:p>
        </text:list-item>
      </text:list>
      <text:p text:style-name="CS23">La commune et le CPAS se concerteront afin de définir un programme d'investissement qui respecte les balises fixées pour les communes et ses entités consolidées.</text:p>
      <text:p text:style-name="CS23"><text:soft-page-break/>Nous attirons votre attention sur le fait que les demandes de dérogation à la balise d’emprunt doivent être introduites par la Commune et pas directement par le CPAS.</text:p>
      <text:list xml:id="list180127701820258" text:style-name="podNumberedList">
        <text:list-item text:start-value="3">
          <text:p text:style-name="podNumberItem"><text:span text:style-name="CS6">Achat et vente de biens immobiliers</text:span></text:p>
        </text:list-item>
      </text:list>
      <text:p text:style-name="CS23">Nous vous invitons à vous référer à la circulaire du 23 février 2016 portant sur les opérations immobilières des pouvoirs locaux (<text:span text:style-name="CS3">Moniteur belge</text:span> du 9 mars 2016).</text:p>
      <text:p text:style-name="CS23"> </text:p>
      <text:p text:style-name="CS23"><text:span text:style-name="CS2">Art. 2 :</text:span> La présente délibération sera transmise au Conseil de l'Action Sociale.</text:p>
      <text:p text:style-name="P1"/>
      <text:list xml:id="list142958480043474" text:continue-list="list142957205531930" text:style-name="Numbering_20_2">
        <text:list-item>
          <text:p text:style-name="P21"/>
        </text:list-item>
      </text:list>
      <text:p text:style-name="P5"/>
      <text:p text:style-name="P6">Objet : TUTELLE sur les actes des établissements chargés de la gestion du temporel des cultes reconnus: Fabriques d'église de Racour: budget 2018.</text:p>
      <text:p text:style-name="P6">LE CONSEIL,</text:p>
      <text:p text:style-name="Standard">Vu le Code de la démocratie locale et de la décentralisation ;</text:p>
      <text:p text:style-name="Standard">Vu la loi du 04/03/1870 sur le temporel des cultes ;</text:p>
      <text:p text:style-name="Standard">Vu les Arrêtés royaux du 07/08/1870 et du 12/09/1933 déterminant le modèle de budget établi par les Fabriques d’église ;</text:p>
      <text:p text:style-name="Standard">Vu le décret du 13 mars 2014 portant sur la tutelle des établissements de gestion du temporel des cultes reconnus ;</text:p>
      <text:p text:style-name="Standard">Considérant que le budget 2018 a été reçu à l’administration communale en date du 30 juin 2017;</text:p>
      <text:p text:style-name="Standard">Considérant que la délibération du Conseil de Fabrique sur ce compte a été reçue le 16/08/2017 ;</text:p>
      <text:p text:style-name="Standard">Considérant que le compte 2016 a été approuvé par le Conseil communal en séances du 28/04/2017 ;</text:p>
      <text:p text:style-name="Standard">Considérant que la décision de l’Evêché, organe représentatif du culte catholique, a été reçue en date du 10/07/2017 ;</text:p>
      <text:p text:style-name="Standard">Considérant que le délai de tutelle pour la commune est le 25 septembre 2017;</text:p>
      <text:p text:style-name="Standard">Considérant que l'Evêché n'a émis aucune remarque;</text:p>
      <text:p text:style-name="Standard">Acte que le budget 2018 de la Fabrique d'église de Racour est approuvé par expiration du délai.</text:p>
      <text:p text:style-name="P1"/>
      <text:list xml:id="list142957171769399" text:continue-numbering="true" text:style-name="Numbering_20_2">
        <text:list-item>
          <text:p text:style-name="P21"/>
        </text:list-item>
      </text:list>
      <text:p text:style-name="P5"/>
      <text:p text:style-name="P6">Objet : TUTELLE sur les actes des établissements chargés de la gestion du temporel des cultes reconnus:Fabriques d'église de Lincent: budget 2018.</text:p>
      <text:p text:style-name="P6">LE CONSEIL,</text:p>
      <text:p text:style-name="Standard">Vu le Code de la démocratie locale et de la décentralisation ;</text:p>
      <text:p text:style-name="Standard">Vu la loi du 04/03/1870 sur le temporel des cultes ;</text:p>
      <text:p text:style-name="Standard">Vu les Arrêtés royaux du 07/08/1870 et du 12/09/1933 déterminant le modèle de budget établi par les Fabriques d’église ;</text:p>
      <text:p text:style-name="Standard">Vu le décret du 13 mars 2014 portant sur la tutelle des établissements de gestion du temporel des cultes reconnus ;</text:p>
      <text:p text:style-name="Standard">Considérant que le budget 2018 a été reçu à l’administration communale en date du 23/08/2017;</text:p>
      <text:p text:style-name="Standard">Considérant que le compte 2016 a été approuvé par le Conseil communal en séances du 01/06/2017 ;</text:p>
      <text:p text:style-name="Standard">Considérant que la décision de l’Evêché, organe représentatif du culte catholique, a été reçue en date du 18/08/2017 ;</text:p>
      <text:p text:style-name="Standard">Considérant que le délai de tutelle pour la commune est le 02/10/2017;</text:p>
      <text:p text:style-name="Standard">Considérant que le budget présenté est modifié conformément aux remarques émises par l’Evêché comme suit;</text:p>
      <table:table table:name="OCW_Table15085152851372" table:style-name="OCW_5f_Table15085152851372">
        <table:table-column table:style-name="OCW_5f_Table15085152851372.A"/>
        <table:table-column table:style-name="OCW_5f_Table15085152851372.B"/>
        <table:table-column table:style-name="OCW_5f_Table15085152851372.C"/>
        <table:table-row>
          <table:table-cell table:style-name="OCW_5f_Table15085152851372.A1" office:value-type="string">
            <text:p text:style-name="Table_20_cell">Calcul du résultat présumé incorrect à réformer comme suit</text:p>
          </table:table-cell>
          <table:table-cell table:style-name="OCW_5f_Table15085152851372.A1" office:value-type="string">
            <text:p text:style-name="Table_20_cell">Boni 2016</text:p>
          </table:table-cell>
          <table:table-cell table:style-name="OCW_5f_Table15085152851372.A1" office:value-type="string">
            <text:p text:style-name="Table_20_cell">8.102,88</text:p>
          </table:table-cell>
        </table:table-row>
        <table:table-row>
          <table:table-cell table:style-name="OCW_5f_Table15085152851372.A1" office:value-type="string">
            <text:p text:style-name="Table_20_cell"> </text:p>
          </table:table-cell>
          <table:table-cell table:style-name="OCW_5f_Table15085152851372.A1" office:value-type="string">
            <text:p text:style-name="Table_20_cell">- art 20 B2017</text:p>
          </table:table-cell>
          <table:table-cell table:style-name="OCW_5f_Table15085152851372.A1" office:value-type="string">
            <text:p text:style-name="Table_20_cell">1.656,28</text:p>
          </table:table-cell>
        </table:table-row>
        <table:table-row>
          <table:table-cell table:style-name="OCW_5f_Table15085152851372.A1" office:value-type="string">
            <text:p text:style-name="Table_20_cell">A inscrire en R20</text:p>
          </table:table-cell>
          <table:table-cell table:style-name="OCW_5f_Table15085152851372.A1" office:value-type="string">
            <text:p text:style-name="Table_20_cell"> </text:p>
          </table:table-cell>
          <table:table-cell table:style-name="OCW_5f_Table15085152851372.A1" office:value-type="string">
            <text:p text:style-name="Table_20_cell"><text:span text:style-name="CS2">6.446,60</text:span></text:p>
          </table:table-cell>
        </table:table-row>
        <table:table-row>
          <table:table-cell table:style-name="OCW_5f_Table15085152851372.A1" office:value-type="string">
            <text:p text:style-name="Table_20_cell">D27: Vu le montant, une explication et des remises de prix seront nécessaires</text:p>
          </table:table-cell>
          <table:table-cell table:style-name="OCW_5f_Table15085152851372.A1" office:value-type="string">
            <text:p text:style-name="Table_20_cell"> </text:p>
          </table:table-cell>
          <table:table-cell table:style-name="OCW_5f_Table15085152851372.A1" office:value-type="string">
            <text:p text:style-name="Table_20_cell"> </text:p>
          </table:table-cell>
        </table:table-row>
        <table:table-row>
          <table:table-cell table:style-name="OCW_5f_Table15085152851372.A1" office:value-type="string">
            <text:p text:style-name="Table_20_cell">D40: 30 Eur tarif diocèse au lieu de 35 Eur</text:p>
          </table:table-cell>
          <table:table-cell table:style-name="OCW_5f_Table15085152851372.A1" office:value-type="string">
            <text:p text:style-name="Table_20_cell"> </text:p>
          </table:table-cell>
          <table:table-cell table:style-name="OCW_5f_Table15085152851372.A1" office:value-type="string">
            <text:p text:style-name="Table_20_cell"> </text:p>
          </table:table-cell>
        </table:table-row>
        <text:soft-page-break/>
        <table:table-row>
          <table:table-cell table:style-name="OCW_5f_Table15085152851372.A1" office:value-type="string">
            <text:p text:style-name="Table_20_cell">Total du Ch II dépenses</text:p>
          </table:table-cell>
          <table:table-cell table:style-name="OCW_5f_Table15085152851372.A1" office:value-type="string">
            <text:p text:style-name="Table_20_cell">19.544,00</text:p>
          </table:table-cell>
          <table:table-cell table:style-name="OCW_5f_Table15085152851372.A1" office:value-type="string">
            <text:p text:style-name="Table_20_cell"> </text:p>
          </table:table-cell>
        </table:table-row>
        <table:table-row>
          <table:table-cell table:style-name="OCW_5f_Table15085152851372.A1" office:value-type="string">
            <text:p text:style-name="Table_20_cell">R17: Diminution du supplément communal </text:p>
          </table:table-cell>
          <table:table-cell table:style-name="OCW_5f_Table15085152851372.A1" office:value-type="string">
            <text:p text:style-name="Table_20_cell">3.543,39</text:p>
          </table:table-cell>
          <table:table-cell table:style-name="OCW_5f_Table15085152851372.A1" office:value-type="string">
            <text:p text:style-name="Table_20_cell"> </text:p>
          </table:table-cell>
        </table:table-row>
      </table:table>
      <text:p text:style-name="Standard">Sur proposition du Collège communal:</text:p>
      <text:p text:style-name="Standard">A l'unanimité;</text:p>
      <text:p text:style-name="Standard"><text:span text:style-name="CS2">Approuve </text:span>le budget 2018 de la Fabrique d’église de Lincent tel que réformé qui se présente comme suit :</text:p>
      <table:table table:name="OCW_Table15085152851338" table:style-name="OCW_5f_Table15085152851338">
        <table:table-column table:style-name="OCW_5f_Table15085152851338.A"/>
        <table:table-column table:style-name="OCW_5f_Table15085152851338.B"/>
        <table:table-row>
          <table:table-cell table:style-name="OCW_5f_Table15085152851338.A1" office:value-type="string">
            <text:p text:style-name="Table_20_cell">Total Recettes</text:p>
          </table:table-cell>
          <table:table-cell table:style-name="OCW_5f_Table15085152851338.A1" office:value-type="string">
            <text:p text:style-name="Table_20_cell">28.899,50</text:p>
          </table:table-cell>
        </table:table-row>
        <table:table-row>
          <table:table-cell table:style-name="OCW_5f_Table15085152851338.A1" office:value-type="string">
            <text:p text:style-name="Table_20_cell">Total Dépenses</text:p>
          </table:table-cell>
          <table:table-cell table:style-name="OCW_5f_Table15085152851338.A1" office:value-type="string">
            <text:p text:style-name="Table_20_cell">28.899,50</text:p>
          </table:table-cell>
        </table:table-row>
        <table:table-row>
          <table:table-cell table:style-name="OCW_5f_Table15085152851338.A1" office:value-type="string">
            <text:p text:style-name="Table_20_cell">Total</text:p>
          </table:table-cell>
          <table:table-cell table:style-name="OCW_5f_Table15085152851338.A1" office:value-type="string">
            <text:p text:style-name="Table_20_cell"><text:span text:style-name="CS2">0,00</text:span></text:p>
          </table:table-cell>
        </table:table-row>
      </table:table>
      <text:p text:style-name="Standard">La présente délibération sera transmise à la Fabrique d’église de Lincent ainsi qu’à l’Evêché de Liège.</text:p>
      <text:p text:style-name="P1"/>
      <text:list xml:id="list142956835583732" text:continue-numbering="true" text:style-name="Numbering_20_2">
        <text:list-item>
          <text:p text:style-name="P21"/>
        </text:list-item>
      </text:list>
      <text:p text:style-name="P5"/>
      <text:p text:style-name="P6">Objet : Approbation du procès-verbal de la séance publique antérieure.</text:p>
      <text:p text:style-name="P6">LE CONSEIL,</text:p>
      <text:p text:style-name="Standard">Le procès-verbal de la séance publique du 27 juillet est approuvé à l'unanimité;</text:p>
      <text:p text:style-name="P1"/>
      <text:p text:style-name="Standard"><text:span text:style-name="CS7">Questions posées par Monsieur le Conseiller David Doguet:</text:span></text:p>
      <text:list xml:id="list180127307748972" text:style-name="podBulletedList">
        <text:list-item>
          <text:p text:style-name="podBulletItem">Le marquage au sol à hauteur du carrefour des rues de Orp, du Village et de la Vallée s'est effacé rendant les abords de celui-ci particulièrement dangereux. Pourrait-on retracer le marquage?</text:p>
        </text:list-item>
        <text:list-item>
          <text:p text:style-name="podBulletItem">Depuis un certain temps, des camions desservant le territoire d'Orp-Jauche passent à vive allure par les rues du Warichet, de la Vallée et du Village. La commune pourrait-elle interdire le passage des véhicules de plus de 7,5T depuis la route de Huy?</text:p>
        </text:list-item>
        <text:list-item>
          <text:p text:style-name="podBulletItem">L'éclairage de la cuisine de la salle de Racour est assez inégal surtout en son centre qui est assez sombre. Pourrait-on remédier à cela dans le cadre des travaux?</text:p>
        </text:list-item>
      </text:list>
      <text:p text:style-name="Standard"> </text:p>
      <text:p text:style-name="Standard"><text:span text:style-name="CS7">Questions posées par Monsieur le Conseiller Olivier WINNEN:</text:span></text:p>
      <text:list xml:id="list180126878259167" text:style-name="podBulletedList">
        <text:list-item>
          <text:p text:style-name="podBulletItem">Des étudiant étaient-ils présents le 14 août? Si oui, avaient-ils du travail et étaient-ils encadrés?</text:p>
        </text:list-item>
        <text:list-item>
          <text:p text:style-name="podBulletItem">Quand les travaux prévus dans le chemin de la Delle seront-ils réalisés?</text:p>
        </text:list-item>
        <text:list-item>
          <text:p text:style-name="podBulletItem">Où en est on dans le dossier de la borne de recharge pour voitures électriques?</text:p>
        </text:list-item>
      </text:list>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style:writing-mode="lr-tb">
        <style:tab-stops/>
      </style:paragraph-properties>
      <style:text-properties style:use-window-font-color="true" style:font-name="Times New Roman1" fo:font-family="'Times New Roman'" style:font-style-name="Normal" style:font-family-generic="roman" style:font-pitch="variable" fo:font-size="11pt" fo:language="fr" fo:country="B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CS12" style:family="paragraph" style:parent-style-name="Standard">
      <style:paragraph-properties fo:margin-left="0cm" fo:margin-right="-0.739cm" fo:text-indent="0cm" style:auto-text-indent="false"/>
    </style:style>
    <style:style style:name="CS14" style:family="paragraph" style:parent-style-name="Standard">
      <style:paragraph-properties fo:margin-left="0cm" fo:margin-right="-0.503cm" fo:text-indent="0cm" style:auto-text-indent="false"/>
    </style:style>
    <style:style style:name="CS18" style:family="paragraph" style:parent-style-name="Standard">
      <style:paragraph-properties fo:margin-left="0cm" fo:margin-right="0cm" fo:text-indent="0cm" style:auto-text-indent="false"/>
    </style:style>
    <style:style style:name="CS23" style:family="paragraph" style:parent-style-name="Standard">
      <style:paragraph-properties fo:margin-left="0cm" fo:margin-right="0.002cm" fo:text-indent="0cm" style:auto-text-indent="false"/>
    </style:style>
    <style:style style:name="CS24" style:family="paragraph" style:parent-style-name="Standard">
      <style:paragraph-properties fo:margin-left="0cm" fo:margin-right="0.002cm" fo:text-indent="0cm" style:auto-text-indent="false"/>
    </style:style>
    <style:style style:name="CS26" style:family="paragraph" style:parent-style-name="Standard">
      <style:paragraph-properties fo:margin-left="1.27cm" fo:margin-right="0.002cm" fo:text-indent="0cm" style:auto-text-indent="false"/>
    </style:style>
    <style:style style:name="CS36" style:family="paragraph" style:parent-style-name="Standard">
      <style:paragraph-properties fo:margin-left="0cm" fo:margin-right="0cm" fo:text-indent="0.907cm" style:auto-text-indent="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B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style:text-underline-style="solid" style:text-underline-width="auto" style:text-underline-color="font-color"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S2" style:family="text">
      <style:text-properties fo:font-weight="bold"/>
    </style:style>
    <style:style style:name="CS3" style:family="text">
      <style:text-properties fo:font-style="italic"/>
    </style:style>
    <style:style style:name="CS4" style:family="text">
      <style:text-properties fo:font-size="11pt"/>
    </style:style>
    <style:style style:name="CS5" style:family="text">
      <style:text-properties fo:font-size="11pt" style:text-underline-style="solid" style:text-underline-width="auto" style:text-underline-color="font-color" fo:font-weight="bold"/>
    </style:style>
    <style:style style:name="CS6" style:family="text">
      <style:text-properties style:text-underline-style="solid" style:text-underline-width="auto" style:text-underline-color="font-color"/>
    </style:style>
    <style:style style:name="CS7" style:family="text">
      <style:text-properties style:text-underline-style="solid" style:text-underline-width="auto" style:text-underline-color="font-color" fo:font-weight="bold"/>
    </style:style>
    <style:style style:name="CS9" style:family="text">
      <style:text-properties style:text-line-through-style="solid" style:text-line-through-type="single"/>
    </style:style>
    <style:style style:name="CS10" style:family="text">
      <style:text-properties fo:font-size="11pt" style:text-underline-style="solid" style:text-underline-width="auto" style:text-underline-color="font-color"/>
    </style:style>
    <style:style style:name="CS11" style:family="text">
      <style:text-properties fo:font-size="11pt"/>
    </style:style>
    <style:style style:name="CS13" style:family="text">
      <style:text-properties fo:font-style="italic" style:text-underline-style="solid" style:text-underline-width="auto" style:text-underline-color="font-color" fo:font-weight="bold"/>
    </style:style>
    <style:style style:name="CS15" style:family="text">
      <style:text-properties fo:font-style="italic" fo:font-weight="bold"/>
    </style:style>
    <style:style style:name="CS16" style:family="text">
      <style:text-properties fo:font-size="8pt" fo:font-style="italic" style:text-underline-style="solid" style:text-underline-width="auto" style:text-underline-color="font-color"/>
    </style:style>
    <style:style style:name="CS17" style:family="text">
      <style:text-properties style:text-underline-style="solid" style:text-underline-width="auto" style:text-underline-color="font-color" fo:font-weight="bold"/>
    </style:style>
    <style:style style:name="CS19" style:family="text">
      <style:text-properties fo:font-size="13pt" fo:font-weight="bold"/>
    </style:style>
    <style:style style:name="CS20" style:family="text">
      <style:text-properties fo:font-size="12pt" style:text-underline-style="solid" style:text-underline-width="auto" style:text-underline-color="font-color"/>
    </style:style>
    <style:style style:name="CS21" style:family="text">
      <style:text-properties fo:font-size="12pt"/>
    </style:style>
    <style:style style:name="CS22" style:family="text">
      <style:text-properties fo:font-style="italic" style:text-underline-style="solid" style:text-underline-width="auto" style:text-underline-color="font-color"/>
    </style:style>
    <style:style style:name="CS25" style:family="text">
      <style:text-properties fo:font-size="11pt" fo:font-style="italic"/>
    </style:style>
    <style:style style:name="CS28" style:family="text">
      <style:text-properties fo:font-size="12pt" fo:font-weight="bold"/>
    </style:style>
    <style:style style:name="CS34" style:family="text">
      <style:text-properties fo:font-size="12pt" fo:font-style="italic"/>
    </style:style>
    <style:style style:name="CS35" style:family="text">
      <style:text-properties fo:font-style="italic" style:text-underline-style="solid" style:text-underline-width="auto" style:text-underline-color="font-color" fo:font-weight="bold"/>
    </style:style>
    <style:style style:name="CS37" style:family="text"/>
    <style:style style:name="Police_20_par_20_défaut" style:display-name="Police par défaut" style:family="text"/>
    <style:style style:name="Sans_20_interligne_20_Car" style:display-name="Sans interligne Car" style:family="text">
      <style:text-properties fo:font-size="11pt" style:font-size-asian="11pt" style:font-size-complex="11pt"/>
    </style:style>
    <style:style style:name="Numbering_20_Symbols" style:display-name="Numbering Symbols" style:family="text"/>
    <style:style style:name="Numérotation" style:family="text">
      <style:text-properties style:text-underline-style="solid" style:text-underline-width="auto" style:text-underline-color="font-color"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érotation" style:num-prefix="N°"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érotation" style:num-prefix="N°"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érotation" style:num-prefix="N°"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érotation" style:num-prefix="N°"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érotation" style:num-prefix="N°"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érotation" style:num-prefix="N°"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érotation" style:num-prefix="N°"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érotation" style:num-prefix="N°"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circle">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upper-roman">
      <text:list-level-style-number text:level="1" text:style-name="POD_20_Numbering_20_Symbols" style:num-suffix="." style:num-format="I">
        <style:list-level-properties text:space-before="0.635cm" text:min-label-width="0.635cm"/>
      </text:list-level-style-number>
      <text:list-level-style-number text:level="2" text:style-name="POD_20_Numbering_20_Symbols" style:num-suffix="." style:num-format="I">
        <style:list-level-properties text:space-before="1.27cm" text:min-label-width="0.635cm"/>
      </text:list-level-style-number>
      <text:list-level-style-number text:level="3" text:style-name="POD_20_Numbering_20_Symbols" style:num-suffix="." style:num-format="I">
        <style:list-level-properties text:space-before="1.905cm" text:min-label-width="0.635cm"/>
      </text:list-level-style-number>
      <text:list-level-style-number text:level="4" text:style-name="POD_20_Numbering_20_Symbols" style:num-suffix="." style:num-format="I">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ower-alpha">
      <text:list-level-style-number text:level="1" text:style-name="POD_20_Numbering_20_Symbols" style:num-suffix="." style:num-format="a">
        <style:list-level-properties text:space-before="0.635cm" text:min-label-width="0.635cm"/>
      </text:list-level-style-number>
      <text:list-level-style-number text:level="2" text:style-name="POD_20_Numbering_20_Symbols" style:num-suffix="." style:num-format="a">
        <style:list-level-properties text:space-before="1.27cm" text:min-label-width="0.635cm"/>
      </text:list-level-style-number>
      <text:list-level-style-number text:level="3" text:style-name="POD_20_Numbering_20_Symbols" style:num-suffix="." style:num-format="a">
        <style:list-level-properties text:space-before="1.905cm" text:min-label-width="0.635cm"/>
      </text:list-level-style-number>
      <text:list-level-style-number text:level="4" text:style-name="POD_20_Numbering_20_Symbols" style:num-suffix="." style:num-format="a">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line</meta:initial-creator>
    <meta:creation-date>2014-05-27T11:52:00</meta:creation-date>
    <dc:date>2017-11-07T14:29:56.014000000</dc:date>
    <meta:editing-cycles>30</meta:editing-cycles>
    <meta:editing-duration>PT3H27M49S</meta:editing-duration>
    <meta:generator>LibreOffice/5.3.6.1$Windows_x86 LibreOffice_project/686f202eff87ef707079aeb7f485847613344eb7</meta:generator>
    <meta:document-statistic meta:table-count="9" meta:image-count="0" meta:object-count="0" meta:page-count="18" meta:paragraph-count="680" meta:word-count="9323" meta:character-count="59387" meta:non-whitespace-character-count="49212"/>
    <meta:user-defined meta:name="Info 1"/>
    <meta:user-defined meta:name="Info 2"/>
    <meta:user-defined meta:name="Info 3"/>
    <meta:user-defined meta:name="Info 4"/>
  </office:meta>
</office:document-meta>
</file>