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4.044cm" table:align="right" style:writing-mode="lr-tb"/>
    </style:style>
    <style:style style:name="Tableau1.A" style:family="table-column">
      <style:table-column-properties style:column-width="2.422cm"/>
    </style:style>
    <style:style style:name="Tableau1.B" style:family="table-column">
      <style:table-column-properties style:column-width="11.622cm"/>
    </style:style>
    <style:style style:name="Tableau1.A1" style:family="table-cell">
      <style:table-cell-properties fo:padding="0.097cm" fo:border="none"/>
    </style:style>
    <style:style style:name="Tableau2" style:family="table">
      <style:table-properties style:width="16.002cm" table:align="margins" style:writing-mode="lr-tb"/>
    </style:style>
    <style:style style:name="Tableau2.A" style:family="table-column">
      <style:table-column-properties style:column-width="8.001cm" style:rel-column-width="32767*"/>
    </style:style>
    <style:style style:name="Tableau2.B" style:family="table-column">
      <style:table-column-properties style:column-width="8.001cm" style:rel-column-width="32768*"/>
    </style:style>
    <style:style style:name="Tableau2.A1" style:family="table-cell">
      <style:table-cell-properties fo:padding="0.097cm" fo:border="none"/>
    </style:style>
    <style:style style:name="Tableau2.2" style:family="table-row">
      <style:table-row-properties style:min-row-height="0.215cm"/>
    </style:style>
    <style:style style:name="P1" style:family="paragraph" style:parent-style-name="Standard">
      <style:paragraph-properties fo:margin-top="0cm" fo:margin-bottom="0cm" loext:contextual-spacing="false"/>
    </style:style>
    <style:style style:name="P2" style:family="paragraph" style:parent-style-name="Sans_20_interligne">
      <style:paragraph-properties fo:margin-top="0cm" fo:margin-bottom="0cm" loext:contextual-spacing="false"/>
    </style:style>
    <style:style style:name="P3" style:family="paragraph" style:parent-style-name="Sans_20_interligne">
      <style:paragraph-properties fo:text-align="center" style:justify-single-word="false"/>
      <style:text-properties style:font-name="Times New Roman" style:font-name-complex="Times New Roman"/>
    </style:style>
    <style:style style:name="P4" style:family="paragraph" style:parent-style-name="Sans_20_interligne">
      <style:paragraph-properties fo:text-align="start" style:justify-single-word="false"/>
      <style:text-properties style:font-name="Times New Roman" style:font-name-complex="Times New Roman"/>
    </style:style>
    <style:style style:name="P5" style:family="paragraph" style:parent-style-name="Sans_20_interligne">
      <style:paragraph-properties fo:text-align="center" style:justify-single-word="false"/>
      <style:text-properties style:font-name="Times New Roman" style:text-underline-style="solid" style:text-underline-width="auto" style:text-underline-color="font-color" style:font-name-complex="Times New Roman"/>
    </style:style>
    <style:style style:name="P6" style:family="paragraph" style:parent-style-name="Sans_20_interligne">
      <style:text-properties style:font-name="Times New Roman" style:text-underline-style="solid" style:text-underline-width="auto" style:text-underline-color="font-color" fo:font-weight="bold" style:font-weight-asian="bold" style:font-name-complex="Times New Roman"/>
    </style:style>
    <style:style style:name="P7" style:family="paragraph" style:parent-style-name="Sans_20_interligne">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8"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9"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style>
    <style:style style:name="P10" style:family="paragraph" style:parent-style-name="Sans_20_interligne">
      <style:paragraph-properties fo:text-align="start" style:justify-single-word="false"/>
    </style:style>
    <style:style style:name="P11" style:family="paragraph" style:parent-style-name="Sans_20_interligne">
      <style:paragraph-properties fo:margin-left="2cm" fo:margin-right="0cm" fo:text-indent="0cm" style:auto-text-indent="false"/>
      <style:text-properties style:font-name="Times New Roman" style:font-name-complex="Times New Roman"/>
    </style:style>
    <style:style style:name="P12" style:family="paragraph" style:parent-style-name="Table_20_Contents">
      <style:text-properties style:font-name="Times New Roman"/>
    </style:style>
    <style:style style:name="P13" style:family="paragraph" style:parent-style-name="Table_20_Contents">
      <style:paragraph-properties fo:text-align="center" style:justify-single-word="false"/>
      <style:text-properties style:font-name="Times New Roman"/>
    </style:style>
    <style:style style:name="P14"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5" style:family="paragraph" style:parent-style-name="Standard">
      <style:text-properties officeooo:rsid="0021aa07" officeooo:paragraph-rsid="0021aa07"/>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text-properties fo:text-transform="uppercase" style:text-underline-style="solid" style:text-underline-width="auto" style:text-underline-color="font-color" fo:font-weight="normal" style:font-weight-asian="normal" style:font-weight-complex="normal"/>
    </style:style>
    <style:style style:name="P18" style:family="paragraph" style:parent-style-name="CS5" style:list-style-name="L-lower-alpha"/>
    <style:style style:name="P19" style:family="paragraph" style:parent-style-name="Sans_20_interligne" style:master-page-name="Standard">
      <style:paragraph-properties style:page-number="auto"/>
      <style:text-properties style:font-name="Times New Roman" style:font-name-complex="Times New Roman"/>
    </style:style>
    <style:style style:name="P20" style:family="paragraph" style:parent-style-name="Sans_20_interligne" style:list-style-name="Numbering_20_2">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T1" style:family="text">
      <style:text-properties fo:text-transform="uppercase" style:text-underline-style="solid" style:text-underline-width="auto" style:text-underline-color="font-color" fo:font-weight="bold" style:font-weight-asian="bold"/>
    </style:style>
    <style:style style:name="T2" style:family="text">
      <style:text-properties fo:text-transform="uppercase" style:text-underline-style="solid" style:text-underline-width="auto" style:text-underline-color="font-color" fo:font-weight="normal" style:font-weight-asian="normal" style:font-weight-complex="normal"/>
    </style:style>
    <style:style style:name="T3" style:family="text">
      <style:text-properties fo:text-transform="uppercase" fo:background-color="transparent" loext:char-shading-value="0"/>
    </style:style>
    <style:style style:name="T4" style:family="text">
      <style:text-properties fo:language="de" fo:country="DE" fo:font-style="italic" style:font-style-asian="italic"/>
    </style:style>
    <style:style style:name="T5" style:family="text">
      <style:text-properties fo:letter-spacing="0.106cm"/>
    </style:style>
    <style:style style:name="T6" style:family="text">
      <style:text-properties fo:font-style="italic" style:font-style-asian="italic"/>
    </style:style>
    <style:style style:name="T7"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SEANCE DU <text:s/><text:span text:style-name="T3">27 juillet 2017.</text:span></text:p>
      <text:p text:style-name="P11"/>
      <table:table table:name="Tableau1" table:style-name="Tableau1">
        <table:table-column table:style-name="Tableau1.A"/>
        <table:table-column table:style-name="Tableau1.B"/>
        <table:table-row>
          <table:table-cell table:style-name="Tableau1.A1" office:value-type="string">
            <text:p text:style-name="Standard"><text:span text:style-name="T1">Présents </text:span><text:span text:style-name="T2">:</text:span></text:p>
            <text:p text:style-name="P17"/>
            <text:p text:style-name="P17"/>
            <text:p text:style-name="P17"/>
            <text:p text:style-name="P17"/>
            <text:p text:style-name="P17"/>
            <text:p text:style-name="P17"/>
            <text:p text:style-name="P16">EXCUSES :</text:p>
          </table:table-cell>
          <table:table-cell table:style-name="Tableau1.A1" office:value-type="string">
            <text:p text:style-name="Standard">MM. KINNARD Y., - Bourgmestre-Président ;<text:line-break/>FALAISE C., DARDENNE-DALOZE R.-Echevins ;<text:line-break/>WINNEN O., VERMEULEN J., BOYEN R., DOGUET D., MAGNERY L.,WINANDY D.,VANDY M. - Conseillers;<text:line-break/>MORSA A –Président de CPAS (voix consultative)<text:line-break/>SMET F., Secrétaire.</text:p>
            <text:p text:style-name="Standard"/>
            <text:p text:style-name="P15">VANDEVELDE E.-Echevin.</text:p>
            <text:p text:style-name="P15">DALOZE E. - CAZEJUST G.</text:p>
          </table:table-cell>
        </table:table-row>
      </table:table>
      <text:p text:style-name="P3">___________________</text:p>
      <text:p text:style-name="P6"/>
      <text:p text:style-name="P6"/>
      <text:list xml:id="list6767408765191874687" text:style-name="Numbering_20_2">
        <text:list-item>
          <text:p text:style-name="P20"/>
        </text:list-item>
      </text:list>
      <text:p text:style-name="P7"/>
      <text:p text:style-name="P8">Objet : SANCTIONS ADMINISTRATIVES: désignation d’un fonctionnaire sanctionnateur.</text:p>
      <text:p text:style-name="P8">LE CONSEIL,</text:p>
      <text:p text:style-name="Standard">Vu le CDLD ;</text:p>
      <text:p text:style-name="Standard">Vu la loi du 13 mai 1999 relative aux sanctions administratives et modifiée par les lois des 26 juin 2000, 7 mai 2004, 20 juillet 2005, 25 janvier 2007 et 15 mai 2007;</text:p>
      <text:p text:style-name="Standard">Vu la loi du 24 juin 2013 relative aux sanctions administratives communales ;</text:p>
      <text:p text:style-name="Standard">Vu les arrêtés royaux du 21 décembre 2013 pris en exécution de la loi du 24 juin 2013, et plus particulièrement l'article 1er, §§2 et 4 de l'arrêté royal du 21 décembre 2013 fixant les conditions de qualification et d'indépendance du fonctionnaire chargé d'infliger l'amende administrative et la manière de percevoir les amendes en exécution de la loi relative aux sanctions administratives qui stipule que :</text:p>
      <text:p text:style-name="Standard"><text:span text:style-name="CS1">« § 2. Le conseil communal peut également demander au conseil provincial de proposer un fonctionnaire provincial pour l'exercice de la fonction de fonctionnaire sanctionnateur. Le conseil communal désigne ce fonctionnaire en qualité de fonctionnaire chargé d'infliger les amendes administratives.</text:span></text:p>
      <text:p text:style-name="Standard"><text:span text:style-name="CS1">(...)</text:span></text:p>
      <text:p text:style-name="Standard"><text:span text:style-name="CS1">§ 4. Le fonctionnaire sanctionnateur visé au § 1er, 2° à 5°, §§ 2 et 3, doit être titulaire soit d'un diplôme de bachelier en droit ou de bachelier en pratique judiciaire ou d'une maîtrise en droit et avoir suivi dans le module de formation, le volet visé à l'article 3, § 1er, 3°, soit, à défaut, d'un diplôme universitaire de deuxième cycle ou d'un diplôme équivalent et avoir suivi le module de formation visé à l'article 3. »</text:span> ;</text:p>
      <text:p text:style-name="Standard">Vu le Code de l'Environnement et en particulier sa Partie VIII du Livre I, intitulée « Recherche, constatation, poursuite, répression et mesures de réparation des infractions en matière d'environnement », et plus particulièrement son article D.168 qui prévoit notamment que :</text:p>
      <text:p text:style-name="Standard"><text:span text:style-name="CS1">« Le conseil communal peut désigner comme fonctionnaire sanctionnateur un fonctionnaire provincial proposé par le conseil provincial. Ce fonctionnaire dispose d'un niveau pour lequel un diplôme universitaire de deuxième cycle ou un diplôme équivalent est requis. »</text:span> ;</text:p>
      <text:p text:style-name="Standard">Vu le Règlement communal Général de Police du 5 octobre 2016;</text:p>
      <text:p text:style-name="Standard">Vu la convention-type relative à la loi du 24 juin 2013 relative aux sanctions administratives communales (convention relative à la loi SAC) approuvée par le Conseil provincial en sa séance du 28 avril 2016 et approuvée par nous en séance du 28 juin 2016 ;</text:p>
      <text:p text:style-name="Standard">Vu la convention-type relative aux infractions environnementales approuvée par le Conseil provincial en sa séance du 27 mai 2010 et approuvée par nous en séance du 28 juin 2010 ;</text:p>
      <text:p text:style-name="Standard">Vu la résolution du Conseil provincial de Liège en date du 18 mai 2017 qui désigne Madame Julie TILQUIN en qualité de fonctionnaire sanctionnatrice ;</text:p>
      <text:p text:style-name="Standard">Sur proposition du Collège communal;</text:p>
      <text:p text:style-name="Standard"><text:span text:style-name="CS2">A l'unanimité ;</text:span></text:p>
      <text:p text:style-name="Standard"><text:soft-page-break/><text:span text:style-name="CS3">DESIGNE </text:span><text:span text:style-name="CS4">Madame Julie TILQUIN</text:span><text:span text:style-name="CS3"> en qualité de fonctionnaire sanctionnateur </text:span>relativement aux partenariats engagés dans le cadre des sanctions administratives communales.</text:p>
      <text:p text:style-name="P1"/>
      <text:list xml:id="list113352467402966" text:continue-numbering="true" text:style-name="Numbering_20_2">
        <text:list-item>
          <text:p text:style-name="P20"/>
        </text:list-item>
      </text:list>
      <text:p text:style-name="P7"/>
      <text:p text:style-name="P8">Objet : FINANCES : Redevance incendie 2015 (frais admissibles 2014).</text:p>
      <text:p text:style-name="P8">LE CONSEIL,</text:p>
      <text:p text:style-name="CS5"><text:span text:style-name="CS6"><text:span text:style-name="T7">Vu la Loi du 31 décembre 1963 sur le Protection civile telle que modifiée;</text:span></text:span></text:p>
      <text:p text:style-name="CS5"><text:span text:style-name="CS6"><text:span text:style-name="T7">Vu la Loi du 14 janvier 2013 et principalement l'article 2 qui modifie l'article 10 § 2 de la loi du 31/12/1963 précitée et détermine les principes de fixation de la redevance annuelle et forfaitaire due par les communes;</text:span></text:span></text:p>
      <text:p text:style-name="CS5"><text:span text:style-name="CS6"><text:span text:style-name="T7">Considérant que la base de calcul de cette redevance est constituée des éléments suivants:</text:span></text:span></text:p>
      <text:list xml:id="list3149825108687171594" text:style-name="L-lower-alpha">
        <text:list-item text:start-value="1">
          <text:p text:style-name="P18"><text:span text:style-name="CS6"><text:span text:style-name="T7">le dernier revenu cadastral bâti et non bâti de chaque commune;</text:span></text:span></text:p>
        </text:list-item>
        <text:list-item>
          <text:p text:style-name="P18"><text:span text:style-name="CS6"><text:span text:style-name="T7">le chiffre de la population de chaque commune;</text:span></text:span></text:p>
        </text:list-item>
        <text:list-item>
          <text:p text:style-name="P18"><text:span text:style-name="CS6"><text:span text:style-name="T7">les frais admissibles des services d'incendie des communes-centre de groupe régional de la province; ces frais sont établis sur la base des frais réels supportés par ces services au cours de l'année précédente, y compris les frais d'intérêts et d'amortissements d'emprunts;</text:span></text:span></text:p>
        </text:list-item>
      </text:list>
      <text:p text:style-name="CS5"><text:span text:style-name="CS6"><text:span text:style-name="T7">Considérant que les frais admissibles pour l'année 2014 s'élèvent à 8.320.440,21€;</text:span></text:span></text:p>
      <text:p text:style-name="CS5"><text:span text:style-name="CS6"><text:span text:style-name="T7">Vu le courrier de Monsieur le Gouverneur de la Province reçu le 21 juin 2017 portant à 69.858,44€ la redevance incendie de 2015;</text:span></text:span></text:p>
      <text:p text:style-name="CS5"><text:span text:style-name="CS6"><text:span text:style-name="T7">Vu les avances prélevées pour un montant de 62.424,70 Eur; </text:span></text:span></text:p>
      <text:p text:style-name="CS5"><text:span text:style-name="CS6"><text:span text:style-name="T7">A l'unanimité;</text:span></text:span></text:p>
      <text:p text:style-name="CS5"><text:span text:style-name="CS6"><text:span text:style-name="T7">Emet un avis favorable sur la fixation de la redevance due par la commune pour l'année 2015.</text:span></text:span></text:p>
      <text:p text:style-name="CS5"><text:span text:style-name="CS6"><text:span text:style-name="T7">Marque son accord sur l'inscription du trop peu versé, à savoir la somme de 7.433,74€ à la prochaine modification budgétaire.</text:span></text:span></text:p>
      <text:p text:style-name="P1"/>
      <text:list xml:id="list113351030104180" text:continue-list="list113352467402966" text:style-name="Numbering_20_2">
        <text:list-item>
          <text:p text:style-name="P20"/>
        </text:list-item>
      </text:list>
      <text:p text:style-name="P7"/>
      <text:p text:style-name="P8">Objet : FINANCES : Subvention communale exceptionnelle – exercice 2017.</text:p>
      <text:p text:style-name="P8">LE CONSEIL,</text:p>
      <text:p text:style-name="Standard">Vu le Code de la Démocratie Locale et de la Décentralisation et le R.G.C.C. ;</text:p>
      <text:p text:style-name="Standard">Vu la délibération du Collège communal du 12/07/2017 portant sur la nécessité de soutenir financièrement l'organisation par un club sportif d'une manifestation qui allie sports et santé;</text:p>
      <text:p text:style-name="Standard">Après en avoir délibéré ;</text:p>
      <text:p text:style-name="Standard">A l'unanimité;</text:p>
      <text:p text:style-name="Standard">DECIDE : </text:p>
      <text:p text:style-name="Standard">Art 1 : d'octroyer exceptionnellement un subside de 250 Euros (deux cent cinquante)au club Jeunesse Sportive Racour-Lincent pour l'organisation de son <text:span text:style-name="CS7">premier</text:span> jogging du 05 août 2017.</text:p>
      <text:p text:style-name="Standard">Art 2: d'augmenter le crédit budgétaire de l'article 764/332-02 de 250 Euros lors de la prochaine modification budgétaire.</text:p>
      <text:p text:style-name="Standard">Art 3 : La présente délibération sera transmise au service « finances » ainsi qu’à Monsieur le Receveur régional pour information et disposition.</text:p>
      <text:p text:style-name="P1"/>
      <text:list xml:id="list113352467621118" text:continue-numbering="true" text:style-name="Numbering_20_2">
        <text:list-item>
          <text:p text:style-name="P20"/>
        </text:list-item>
      </text:list>
      <text:p text:style-name="P7"/>
      <text:p text:style-name="P8">Objet : PATRIMOINE: Acquisition d'un bien.</text:p>
      <text:p text:style-name="P8">LE CONSEIL,</text:p>
      <text:p text:style-name="Standard">Vu le Code de la Démocratie Locale et de la Décentralisation;</text:p>
      <text:p text:style-name="Standard">Vu la circulaire du 23 février 2016 de Monsieur le Ministre des Pouvoirs locaux de la ville, du Logement et de l'Energie relative aux opérations immobilières des pouvoirs locaux;</text:p>
      <text:p text:style-name="Standard">Vu la loi du 17 juin 2016 relative aux marchés publics et l'arrêté royal du 18 avril 2017 relatif à la passation des marchés publics dans les secteurs classiques, publié au Moniteur belge du 9 mai 2017 ;</text:p>
      <text:p text:style-name="Standard">Vu la loi du 29 juillet 1991 relative à la motivation formelle des actes administratifs;</text:p>
      <text:p text:style-name="Standard">Vu la loi du 25 ventôse an XI contenant organisation du notariat;</text:p>
      <text:p text:style-name="Standard">Vu l'arrêt du Conseil d'Etat du 10 juillet 1984;</text:p>
      <text:p text:style-name="Standard"><text:soft-page-break/>Vu le Code civil et principalement l'article 1317 définissant l'acte authentique;<text:line-break/>Vu le mail du 16 novembre 2016 de Monsieur Thierry DUBOIS qui indique qu'il souhaite vendre l'entièreté de ses bois et terres situés à Lincent et que ceux-ci sont libres de tous baux et droits de chasse;</text:p>
      <text:p text:style-name="Standard">Considérant que ces propriétés sont répertoriées comme suit à l'Administration de la Documentation Patrimoniale :</text:p>
      <text:list xml:id="list2859557450248309004" text:style-name="podBulletedList">
        <text:list-item>
          <text:p text:style-name="podBulletItem">Bois Madame-Section A- parcelle 0289P- superficie 660 ca</text:p>
        </text:list-item>
        <text:list-item>
          <text:p text:style-name="podBulletItem">Bois Madame-Section A- parcelle 0290P-superficie 660 ca</text:p>
        </text:list-item>
        <text:list-item>
          <text:p text:style-name="podBulletItem">Bois Madame-Section A- parcelle 0291P- superficie 1390 ca</text:p>
        </text:list-item>
        <text:list-item>
          <text:p text:style-name="podBulletItem">Bois Madame-Section A-parcelle 0293AP-superficie 1550 ca</text:p>
        </text:list-item>
        <text:list-item>
          <text:p text:style-name="podBulletItem">Les Communes-Section B-parcelle 0322 BP- superficie 1332 ca</text:p>
        </text:list-item>
        <text:list-item>
          <text:p text:style-name="podBulletItem">Les Communes-Section B-parcelle 0327 BP- superficie 1997 ca</text:p>
        </text:list-item>
        <text:list-item>
          <text:p text:style-name="podBulletItem">Les Pendées-Section B-parcelle 0328BP- superficie 777 ca</text:p>
        </text:list-item>
        <text:list-item>
          <text:p text:style-name="podBulletItem">Les Pendées-Section B-parcelle 0331AP- superficie 3163 ca</text:p>
        </text:list-item>
        <text:list-item>
          <text:p text:style-name="podBulletItem">Les Communes-Section B-parcelle 0335AP- superficie 24831 ca</text:p>
        </text:list-item>
        <text:list-item>
          <text:p text:style-name="podBulletItem">Les Pendées-Section B-parcelle 0362BP- superficie 478 ca</text:p>
        </text:list-item>
      </text:list>
      <text:p text:style-name="Standard">Soit une superficie totale de 36.838 ca;</text:p>
      <text:p text:style-name="Standard">Considérant que la procédure d'acquisition d'un bien immeuble prévoit une estimation du bien datant de moins d'un an à la date de la décision définitive d'acquisition du bien et que cette estimation doit recourir à la procédure de marché publics si elle est efffectuée à titre onéreux ou si l'estimateur est désigné pour passer l'acte d'achat;</text:p>
      <text:p text:style-name="Standard">Considérant que la commune dispose d'une estimation établie suite à la visite des lieux effectuée par les notaires Wauters le mercredi 12 avril 2017 et datée du 22 juin 2017;</text:p>
      <text:p text:style-name="Standard">Considérant que cette estimation est effectuée à titre gratuit;</text:p>
      <text:p text:style-name="Standard">Considérant que la circulaire du 23 février 2016 dispose également qu'il convient de procéder à des mesures de publicité adéquates;</text:p>
      <text:p text:style-name="Standard">Considérant que la situation de ces biens en font une possibilité unique pour la commune de Lincent de préserver la biodiversité de l'endroit à l'instar de la propriété "Les TOURNANTS" acquise récemment, devenue "réserve naturelle" et remise en gestion par un bail emphytéotique à l'asbl NATAGORA;</text:p>
      <text:p text:style-name="Standard">Considérant que la commune a sollicité l'avis de NATAGORA sur l'opportunité pour la commune d'acquérir ces biens;</text:p>
      <text:p text:style-name="Standard">Considérant que ce rapport démontre l'intérêt biologique certain dans le contexte hesbignon de grandes cultures de ces propriétés constituées :</text:p>
      <text:list xml:id="list114813252949925" text:style-name="podBulletedList">
        <text:list-item>
          <text:p text:style-name="podBulletItem">d’un boisement/taillis de frênes et érables sycomores dont la strate arbustive diversifiée témoigne de la teneur en calcaire du sol, le tuffeau étant d’ailleurs affleurant : cornouiller mâle, cerisier à grappes, fusain d’Europe, etc</text:p>
        </text:list-item>
        <text:list-item>
          <text:p text:style-name="podBulletItem">une population d’une cinquantaine de pieds de listère ovale, une orchidée protégée par la loi sur la conservation de la nature, est présente dans le sous-bois, qu'elles comportent également une friche herbacée calcicole riche en diverses espèces à fleurs mellifères, telles qu’origan, mélilot officinal, eupatoire chanvrine, millepertuis perforé, knautie des champs, violette hérissée, etc.</text:p>
        </text:list-item>
        <text:list-item>
          <text:p text:style-name="podBulletItem">et qu'il est à noter que ce type de pelouses calcicoles, très raréfiées en Wallonie, pourrait être restauré sur certaines portions du boisement.</text:p>
        </text:list-item>
        <text:list-item>
          <text:p text:style-name="podBulletItem">que ces parcelles pourraient judicieusement venir compléter les milieux déjà existants au sein de la réserve naturelle « Aux Tournants », située à proximité immédiate, en vue de consolider cette zone centrale du réseau écologique le long de la vallée de la Bacquelaine. La protection de ce terrain permettrait également de préserver son rôle de maillon au sein du maillage écologique entre Lincent et la vallée de la Petite Gette et par son entremise les réserves naturelles d’Orp-Jauche que sont la Jaucière, le Paradis et les Caves Paheau.</text:p>
        </text:list-item>
      </text:list>
      <text:p text:style-name="Standard">Considérant que l'intérêt public de cette acquisition est indéniable et que cette reconnaissance aura pour effet l'exemption des droits d'enregistrement conformément à l'article 161,2° du Code des droits d'enregistrement, d'hypothèque et de greffe;</text:p>
      <text:p text:style-name="Standard">Vu la décision du collège communal du 23/11/2016 de proposer à Monsieur DUBOIS un prix d'achat de 28.000€ pour l'ensemble de ces biens et que cet achat aurait lieu au printemps 2018;</text:p>
      <text:p text:style-name="Standard"><text:soft-page-break/>Considérant que Monsieur DUBOIS a accepté cette proposition de prix et des conditions d'acquisition (achat en 2018 avec paiement de la totalité au moment de l'acte);</text:p>
      <text:p text:style-name="Standard">Considérant que l'avis du Directeur financier a été sollicité ce 18 juillet 2017;</text:p>
      <text:p text:style-name="Standard">A l'unanimité;</text:p>
      <text:p text:style-name="Standard">DECIDE:</text:p>
      <text:p text:style-name="Standard"><text:span text:style-name="CS8">article 1</text:span><text:span text:style-name="CS7"> </text:span>: la commune se porte acquéreuse des propriétés ci-dessus identifiées.</text:p>
      <text:p text:style-name="Standard"><text:span text:style-name="CS8">article 2 </text:span>: cette acquisition se fera de gré à gré.</text:p>
      <text:p text:style-name="Standard"><text:span text:style-name="CS9">article 3</text:span><text:span text:style-name="CS2"> :</text:span> le prix d'achat est fixé à 28.000€.</text:p>
      <text:p text:style-name="Standard"><text:span text:style-name="CS8">article 4 </text:span>: le crédit relatif à cette dépense sera prévu au budget extraordinaire de l'exercice 2018.</text:p>
      <text:p text:style-name="Standard"><text:span text:style-name="CS8">article 5</text:span> : cette dépense sera financée par prélèvement sur le fonds de réserve extraordinaire.</text:p>
      <text:p text:style-name="Standard"><text:span text:style-name="CS8">article 6</text:span>: l'acte authentique d'acquisition, qui sera accepté au préalable par le Conseil communal, sera passé au printemps 2018 devant Monsieur le Bourgmestre , officier public instrumentant.</text:p>
      <text:p text:style-name="P1"/>
      <text:list xml:id="list113351158910866" text:continue-list="list113352467621118" text:style-name="Numbering_20_2">
        <text:list-item>
          <text:p text:style-name="P20"/>
        </text:list-item>
      </text:list>
      <text:p text:style-name="P7"/>
      <text:p text:style-name="P8">Objet : PLAN GENERAL D'URGENCE ET D'INTERVENTION: convention d'autorisation d'accès à la plateforme "Emergency@Infrabel" pour les autorités civiles concernées par la planification de crise.</text:p>
      <text:p text:style-name="P8">LE CONSEIL,</text:p>
      <text:p text:style-name="Standard">Vu le Plan communal Général d'Urgence de d'Intervention arrêté par le Conseil communal en date du 30 décembre 2008 et approuvé par M. le Gouverneur de la Province de Liège en date du 15 mars 2010;</text:p>
      <text:p text:style-name="Standard">Considérant que, lors de la mise à jour de celui-ci et du plan particulier "accident ferroviaire" il appert qu'Infrabel a mis en place une plateforme « Emergency@Infrabei » qui a été spécifiquement développée pour les services de secours et PLANU;</text:p>
      <text:p text:style-name="Standard">Considérant que les autorités civiles concernées par la planification de crise peuvent demander l'accès à celle-ci via une convention;</text:p>
      <text:p text:style-name="Standard">Considérant que celle-ci s'opère à titre gratuit;</text:p>
      <text:p text:style-name="Standard">Considérant que son utilisation sera indispensable en cas de gestion de crise découlant d'un accident ferroviaire;</text:p>
      <text:p text:style-name="Standard">A l'unanimité;</text:p>
      <text:p text:style-name="Standard">Décide de solliciter l'accès à cette plateforme et de signer avec InFRABEL la convention dont les termes suivent:</text:p>
      <text:p text:style-name="Standard"><text:span text:style-name="CS2">Autorisation d’accès à la plateforme « Emergency@lnfrabel » pour les services de secours et de planification d’urgence ainsi que les autorités civiles concernées par la gestion de crise.</text:span></text:p>
      <text:p text:style-name="Standard"><text:span text:style-name="CS2">Entre d’une part,</text:span></text:p>
      <text:p text:style-name="Standard">La Société Anonyme de droit public ‘INFRABEL’, dont le siège social est situé à 1060 Bruxelles, Place Marcel Broodthaers, n°2 et dont le numéro d’entreprise est le RPM 869.763.267.</text:p>
      <text:p text:style-name="Standard">Représentée par Benoît GILSON, Director « Corporate &amp; Public Affaire ».</text:p>
      <text:p text:style-name="Standard">Ci-aprés « INFRABEL »</text:p>
      <text:p text:style-name="Standard"><text:span text:style-name="CS2">Et d’autre part,</text:span></text:p>
      <text:p text:style-name="Standard">La commune de LINCENT, sise rue des Ecoles, 1 à 4287 Lincent;</text:p>
      <text:p text:style-name="Standard">Représentée par KINNARD Yves, en sa qualité de Bourgmestre</text:p>
      <text:p text:style-name="Standard">Et</text:p>
      <text:p text:style-name="Standard">Madame BAUDUIN Jacqueline, en sa qualité de Directrice générale</text:p>
      <text:p text:style-name="Standard">Ci-après, « l’Utilisateur »</text:p>
      <text:p text:style-name="Standard"><text:span text:style-name="CS2">Ensemble, « les parties »,</text:span></text:p>
      <text:p text:style-name="Standard"><text:span text:style-name="CS2">Il a été convenu que :</text:span></text:p>
      <text:list xml:id="list5948386900167472745" text:style-name="podNumberedList">
        <text:list-item>
          <text:p text:style-name="podNumberItem"><text:span text:style-name="CS2">Objet</text:span></text:p>
        </text:list-item>
      </text:list>
      <text:p text:style-name="Standard">La plateforme « Emergency@lnfrabel » est une plateforme protégée, qu’Infrabel destine à ses services internes, aux services de secours, aux services de planification d’urgence et aux autorités civiles compétentes en matière de gestion de crise.</text:p>
      <text:p text:style-name="Standard">Infrabel met à disposition de l’Utilisateur, par la plateforme « Emergency@lnfrabel », (ci-aprés « la plateforme »), des données dans le but de faciliter la gestion des interventions d’urgence sur le réseau ferroviaire, moyennant le respect par l’Utilisateur des termes de la présente convention.</text:p>
      <text:list xml:id="list114813744579219" text:style-name="podNumberedList">
        <text:list-item text:start-value="2">
          <text:p text:style-name="podNumberItem"><text:soft-page-break/><text:span text:style-name="CS2">Point de contact et communication </text:span></text:p>
        </text:list-item>
      </text:list>
      <text:p text:style-name="Standard">Pour l’Utilisateur, le point de contact d’Infrabel auprès duquel sont effectuées toutes les communications en exécution de la présente convention, ou toute demande d’information, est la mailbox crisiscomcrise@infrabel.be.</text:p>
      <text:p text:style-name="Standard">L’Utilisateur désigne immédiatement, à la signature de la présente convention, par écrit auprès d’Infrabel une personne de contact, seule habilitée à communiquer avec Infrabel en exécution de la présente convention. Notamment, l’Utilisateur formule les demandes de codes d’accès pour les membres de son personnel, via cette personne de contact, en remplissant le formulaire prévu en annexe</text:p>
      <text:list xml:id="list114813631715474" text:style-name="podNumberedList">
        <text:list-item text:start-value="3">
          <text:p text:style-name="podNumberItem"><text:span text:style-name="CS2">Accès des agents de l’Utilisateur à la plateforme</text:span></text:p>
        </text:list-item>
      </text:list>
      <text:p text:style-name="Standard">L’Utilisateur ne demande des codes d’accès à la plateforme que pour ses agents dont le travail nécessite la fourniture des données de la plateforme, à l’exclusion de toute autre personne. Les codes d’accès sont nominatifs et incessibles.</text:p>
      <text:p text:style-name="Standard">Dès que les données de la plateforme ne sont plus nécessaires au travail d’un de ses agents (par exemple, dans le cas du départ d’un agent), l’Utilisateur le notifie à Infrabel (via l’adresse e-mail « crlsiscomcrise@lnfrabel.be ».), en vue de la clôture de l’accès à la plateforme.</text:p>
      <text:p text:style-name="Standard">Infrabel pourra refuser l’accès à la plateforme à un agent de l’Utilisateur sans délai si elle constate un usage des données non conforme à la présente convention, sans préjudice de son droit de réclamer des dommages consécutifs au manquement.</text:p>
      <text:list xml:id="list114813284725866" text:style-name="podNumberedList">
        <text:list-item text:start-value="4">
          <text:p text:style-name="podNumberItem"><text:span text:style-name="CS2">Propriété des données et confidentialité </text:span></text:p>
        </text:list-item>
      </text:list>
      <text:p text:style-name="Standard">La plateforme et les données de la plateforme ainsi que de l’application de cartographie sont protégées par des droits de propriété intellectuelle, appartenant à Infrabel ou à des tiers. L’Utilisateur reconnaît par ailleurs que les données de la plateforme sont confidentielles, et s’engage à les traiter comme telles.</text:p>
      <text:p text:style-name="Standard">L’Utilisateur dispose d’un droit de consultation des données fournies sur la plateforme strictement en vue de la finalité prévue à l’article 1er.</text:p>
      <text:p text:style-name="Standard">Toute autre utilisation, en ce compris mais pas uniquement, la copie, l’extraction, la modification, la distribution, la transmission à des tiers, la réédition, l’affichage et/ou la représentation de tout ou partie du contenu de la plateforme est strictement interdite sans l’autorisation écrite préalable d’Infrabel. La présence d’un onglet « téléchargement » sur une page de la plateforme constitue une autorisation de la part d’Infrabel pour extraire et copier le contenu de la page (exemple : layers cartographiques).</text:p>
      <text:list xml:id="list114815157046934" text:style-name="podNumberedList">
        <text:list-item text:start-value="5">
          <text:p text:style-name="podNumberItem"><text:span text:style-name="CS2">Prix </text:span></text:p>
        </text:list-item>
      </text:list>
      <text:p text:style-name="Standard">L’accès à la plateforme est fourni par Infrabel à l’Utilisateur gratuitement, à titre gracieux.</text:p>
      <text:list xml:id="list114815158447933" text:style-name="podNumberedList">
        <text:list-item text:start-value="6">
          <text:p text:style-name="podNumberItem"><text:span text:style-name="CS2">Responsabilité</text:span></text:p>
        </text:list-item>
      </text:list>
      <text:p text:style-name="Standard">Infrabel a pour objectif de mettre un maximum d’informations à disposition de l’Utilisateur via la plateforme. Notamment, la plateforme offre un accès direct à une application de cartographie ferroviaire online.</text:p>
      <text:p text:style-name="Standard">La plateforme, et les données qu’elle contient, peuvent être modifiées par Infrabel, en tant que de besoin. Infrabel s’efforce de mettre à jour les données contenues sur la plateforme, ainsi que dans l’application de cartographie. L’Utilisateur est conscient du fait que les données sont régulièrement adaptées, mais que des inexactitudes peuvent subsister entre les étapes de mises à jour.</text:p>
      <text:p text:style-name="Standard">Cependant, Infrabel décline toute responsabilité pour le préjudice qui pourrait résulter de l’utilisation de la plateforme ou des informations qui y sont communiquées.</text:p>
      <text:p text:style-name="Standard">Infrabel ne pourra être tenue responsable pour le préjudice qui résulterait des problèmes techniques ou d’accès à la plateforme ou à l’application de cartographie, quelle que soit la durée de l’Inaccessibilité.</text:p>
      <text:p text:style-name="Standard">Infrabel décline toute responsabilité pour tout virus ou délits informatiques qui causeraient un préjudice au matériel informatique de l’Utilisateur.</text:p>
      <text:p text:style-name="Standard">Infrabel ne garantit pas la compatibilité de la plateforme ou des fichiers qu’elle contient avec le matériel de l’Utilisateur.</text:p>
      <text:p text:style-name="Standard">L’Utilisateur répond de son personnel aux fins de la présente convention et veille activement au respect de celle-ci par son personnel.</text:p>
      <text:list xml:id="list114813185288160" text:style-name="podNumberedList">
        <text:list-item text:start-value="7">
          <text:p text:style-name="podNumberItem"><text:span text:style-name="CS2">Vie privée</text:span></text:p>
        </text:list-item>
      </text:list>
      <text:p text:style-name="Standard">L’Utilisateur reconnaît disposer de tous les droits nécessaires pour transmettre à Infrabel les données à caractère personnel de son personnel, requises pour l’exécution de la présente convention. <text:soft-page-break/>L’Utilisateur garantit Infrabel contre tout recours de tiers. L’Utilisateur garantit à Infrabel le caractère actuel et correct des données concernant son personnel.</text:p>
      <text:p text:style-name="Standard">Les données à caractère personnel du personnel de l’Utilisateur, utilisées lors de l’exécution de la présente convention, sont traitées, respectivement par Infrabel et l’Utilisateur, en conformité avec la loi du 8 décembre 1992 relative à la protection de la vie privée à l’égard des traitements de données à caractère personnel.</text:p>
      <text:p text:style-name="Standard">L’Utilisateur demeure, pendant toute la durée de la convention, le point de contact auprès de son propre personnel, auprès de qui celui-ci peut s’adresser en vue d’exercer les droits que lui accorde le chapitre III de la loi du 8 décembre 1992 précitée, en tant que personne concernée.</text:p>
      <text:p text:style-name="Standard">Le cas échéant, l’Utilisateur reçoit et transfère à Infrabel, immédiatement et sans délai, toute demande que formulerait son personnel au sens du présent article, pour suite utile.</text:p>
      <text:list xml:id="list114814947499524" text:style-name="podNumberedList">
        <text:list-item text:start-value="8">
          <text:p text:style-name="podNumberItem"><text:span text:style-name="CS2">Divers </text:span></text:p>
        </text:list-item>
      </text:list>
      <text:p text:style-name="Standard">Compte tenu de l’objet de la plateforme, la présente convention est incessible. En cas de manquement, Infrabel peut unilatéralement résilier la présente convention.</text:p>
      <text:p text:style-name="Standard">Infrabel se réserve le droit de modifier les présentes conditions d’utilisation de la plateforme, en tant que de besoin. Les modifications entrent en vigueur 30 jours après qu’Infrabel les a notifiées par écrit à l’Utilisateur. L’Utilisateur est réputé avoir accepté ces modifications, sauf à résilier unilatéralement la convention, en vertu de l’article 8.</text:p>
      <text:list xml:id="list114813261378483" text:style-name="podNumberedList">
        <text:list-item text:start-value="9">
          <text:p text:style-name="podNumberItem"><text:span text:style-name="CS2">Durée </text:span></text:p>
        </text:list-item>
      </text:list>
      <text:p text:style-name="Standard">La présente convention est conclue pour une durée Indéterminée.</text:p>
      <text:p text:style-name="Standard">L’Utilisateur peut y mettre fin à tout moment et sans délai, moyennant notification écrite préalable à Infrabel.</text:p>
      <text:p text:style-name="Standard">Pour accord,</text:p>
      <text:p text:style-name="Standard">Benoît GILSON                                          L'Utilisateur</text:p>
      <text:p text:style-name="Standard">Director « Corporate &amp; Public Affaire »</text:p>
      <text:p text:style-name="P1"/>
      <text:list xml:id="list113351660761396" text:continue-list="list113351158910866" text:style-name="Numbering_20_2">
        <text:list-item>
          <text:p text:style-name="P20"/>
        </text:list-item>
      </text:list>
      <text:p text:style-name="P7"/>
      <text:p text:style-name="P8">Objet : TUTELLE sur les actes des établissements chargés de la gestion du temporel des cultes reconnus:Fabriques d'église de Racour: budget 2018.</text:p>
      <text:p text:style-name="P8">LE CONSEIL,</text:p>
      <text:p text:style-name="Standard">Vu le Code de la démocratie locale et de la décentralisation ;</text:p>
      <text:p text:style-name="Standard">Vu la loi du 04/03/1870 sur le temporel des cultes ;</text:p>
      <text:p text:style-name="Standard">Vu les Arrêtés royaux du 07/08/1870 et du 12/09/1933 déterminant le modèle de budget établi par les Fabriques d’église ;</text:p>
      <text:p text:style-name="Standard">Vu le décret du 13 mars 2014 portant sur la tutelle des établissements de gestion du temporel des cultes reconnus ;</text:p>
      <text:p text:style-name="Standard">Considérant que le budget 2018 a été reçu à l’administration communale en date du 30 juin 2017;</text:p>
      <text:p text:style-name="Standard">Considérant que le compte 2016 a été approuvé par le Conseil communal en séances du 28/04/2017 ;</text:p>
      <text:p text:style-name="Standard">Considérant que la décision de l’Evêché, organe représentatif du culte catholique, a été reçue en date du 10/07/2017 ;</text:p>
      <text:p text:style-name="Standard">Considérant que le délai de tutelle pour la commune est le 11 août 2017;</text:p>
      <text:p text:style-name="Standard">Considérant que l'Evêché n'a émis aucune remarque;</text:p>
      <text:p text:style-name="Standard">Considérant néanmoins que la décision ne reprend pas le suffrage par lequel le budget 2018 a été approuvé par le Conseil de la Fabrique d'église de Racour;</text:p>
      <text:p text:style-name="Standard">A l'unanimité;</text:p>
      <text:p text:style-name="Standard">Décide qu'en l'absence dudit suffrage le Conseil communal ne peut délibérer valablement et décide de reporter ce point.</text:p>
      <text:p text:style-name="P1"/>
      <text:list xml:id="list113350961667181" text:continue-numbering="true" text:style-name="Numbering_20_2">
        <text:list-item>
          <text:p text:style-name="P20"/>
        </text:list-item>
      </text:list>
      <text:p text:style-name="P7"/>
      <text:p text:style-name="P8">Objet : CONSEIL COMMUNAL CONSULTATIF DES AINES: remplacement au bureau d'un membre démissionnaire.</text:p>
      <text:p text:style-name="P8">LE CONSEIL,</text:p>
      <text:p text:style-name="Standard">Vu le Code de la Démocratie Locale et de la Décentralisation et notamment l'article L1122-35;</text:p>
      <text:p text:style-name="Standard"><text:soft-page-break/>Vu la Charte de fonctionnement du CCCA approuvée en séance du Conseil du 30 mai 2013 et principalement les articles 2 et 24;</text:p>
      <text:p text:style-name="Standard">Revu sa décision du 31 mai 2016 fixant comme suit la composition du bureau du CCCA: Eliane CORTHOUTS, Présidente ; Bernard MOUVET, Vice-Président ; Béatrix STORM, Vice-Présidente ; Pierre PAULUS, Secrétaire ; Marie-Madeleine NISEN, Membre du Bureau ;</text:p>
      <text:p text:style-name="Standard">Vu son courrier du 06 février 2017 par lequel Monsieur Bernard MOUVET présente la démission de ses fonctions au sein du C.C.C.A.;</text:p>
      <text:p text:style-name="Standard">Considérant qu'en Assemblée du CCCA du 06 juillet 2017, Madame Marie-Madeleine NISEN, membre du bureau a présenté sa candidature au poste de vice-président devenu vacant et que cette candidature a été acceptée à l'unanimité;</text:p>
      <text:p text:style-name="Standard">Considérant qu'il convient dès lors de pourvoir au remplacement de Madame NISEN en sa qualité de membre du bureau;</text:p>
      <text:p text:style-name="Standard">Considérant qu' en Assemblée du CCCA du 06 juillet 2017, Madame Monique DE MAN, membre, a présenté sa candidature en qualité de membre du bureau et que cette candidature a été acceptée à l'unanimité;</text:p>
      <text:p text:style-name="Standard">A l'unanimité;</text:p>
      <text:p text:style-name="Standard">Fixe comme suit la nouvelle composition du CCCA :</text:p>
      <text:p text:style-name="Standard">Eliane CORTHOUTS, <text:span text:style-name="CS1">Présidente</text:span> ; Marie-Madeleine NISEN, <text:span text:style-name="CS1">Vice-Présidente</text:span> ; Béatrix STORM, <text:span text:style-name="CS1">Vice-Présidente</text:span> ; Pierre PAULUS, <text:span text:style-name="CS1">Secrétaire</text:span> ; Monique DE MAN, <text:span text:style-name="CS1">Membre du Bureau</text:span> ;</text:p>
      <text:p text:style-name="Standard">Danielle VAN AUDENHAEGE ; Clément BERGER ; Didier DALOZE ; Danielle WINNEN ; Olivier WINNEN ; Patrick TALLIEU ; Nelly KINNAERT ; Yves TRIFFAUX ; Willy MAREST ; Lucienne VANBELLINGEN ; Albert MORSA ; Guy MARCHAL ; Monika FORIERS ; André CORTHAUTS ; Martine SCHOLLAERT ; Marie-Claire CROQUET ; Joseph VERMEULEN, membres du Conseil communal consultatif des aînés.</text:p>
      <text:p text:style-name="Standard">Se joignent à ces derniers Margareth BRASSINNE, <text:span text:style-name="CS1">Employée communale</text:span>; Renée DARDENNE, <text:span text:style-name="CS1">Echevine du 3ème âge</text:span> et Yves KINNARD, <text:span text:style-name="CS1">Bourgmestre</text:span>.</text:p>
      <text:p text:style-name="P1"/>
      <text:list xml:id="list113352480910334" text:continue-numbering="true" text:style-name="Numbering_20_2">
        <text:list-item>
          <text:p text:style-name="P20"/>
        </text:list-item>
      </text:list>
      <text:p text:style-name="P7"/>
      <text:p text:style-name="P8">Objet : Approbation du procès-verbal de la séance publique antérieure.</text:p>
      <text:p text:style-name="P8">LE CONSEIL,</text:p>
      <text:p text:style-name="Standard">A l'unanimité;</text:p>
      <text:p text:style-name="Standard">Le procès-verbal de la séance du 01/06/2017 est approuvé.</text:p>
      <text:p text:style-name="P1"/>
      <text:p text:style-name="Standard"><text:span text:style-name="CS8">Questions posées par Monsieur le Conseiller Olivier WINNEN.</text:span></text:p>
      <text:p text:style-name="Standard"><text:span text:style-name="CS10">Un courrier a-t-il bien été envoyé à l'entreprise chargée des travaux à Pellaines lui rappelant ses obligations de respecter le CSC et surtout l'interdiction du travail un jour férié.</text:span></text:p>
      <text:p text:style-name="Standard"><text:span text:style-name="CS10">Dans le Pelincour est publiée une photo sur laquelle apparaissent deux enfants du Bocage, l'autorisation du juge a-t-elle été accordée pour publier cette photo?</text:span></text:p>
      <text:p text:style-name="P9"/>
      <text:p text:style-name="P10"/>
      <text:p text:style-name="P2"/>
      <text:p text:style-name="P4"/>
      <text:p text:style-name="P3">Le Président lève la séance, il est <text:s/>20 H 00.</text:p>
      <text:p text:style-name="P3"/>
      <table:table table:name="Tableau2" table:style-name="Tableau2">
        <table:table-column table:style-name="Tableau2.A"/>
        <table:table-column table:style-name="Tableau2.B"/>
        <table:table-row>
          <table:table-cell table:style-name="Tableau2.A1" table:number-columns-spanned="2" office:value-type="string">
            <text:p text:style-name="P3"><text:span text:style-name="T5">PAR LE CONSEIL</text:span> :</text:p>
          </table:table-cell>
          <table:covered-table-cell/>
        </table:table-row>
        <table:table-row table:style-name="Tableau2.2">
          <table:table-cell table:style-name="Tableau2.A1" office:value-type="string">
            <text:p text:style-name="P13"/>
          </table:table-cell>
          <table:table-cell table:style-name="Tableau2.A1" office:value-type="string">
            <text:p text:style-name="P12"/>
          </table:table-cell>
        </table:table-row>
        <table:table-row>
          <table:table-cell table:style-name="Tableau2.A1" office:value-type="string">
            <text:p text:style-name="P14">Le Secrétaire de séance,</text:p>
          </table:table-cell>
          <table:table-cell table:style-name="Tableau2.A1" office:value-type="string">
            <text:p text:style-name="P14">Le Président-Bourgmestre,</text:p>
          </table:table-cell>
        </table:table-row>
        <table:table-row>
          <table:table-cell table:style-name="Tableau2.A1" office:value-type="string">
            <text:p text:style-name="P12"/>
            <text:p text:style-name="P12"/>
            <text:p text:style-name="P12"/>
          </table:table-cell>
          <table:table-cell table:style-name="Tableau2.A1" office:value-type="string">
            <text:p text:style-name="P12"/>
          </table:table-cell>
        </table:table-row>
        <table:table-row>
          <table:table-cell table:style-name="Tableau2.A1" office:value-type="string">
            <text:p text:style-name="P13">François SMET.</text:p>
          </table:table-cell>
          <table:table-cell table:style-name="Tableau2.A1" office:value-type="string">
            <text:p text:style-name="P13">Yves KINNARD.</text:p>
          </table:table-cell>
        </table:table-row>
      </table:table>
      <text:p text:style-name="P3"><text:span text:style-name="T4">_______</text:span><text:span text:style-name="T6">___________________________________________________________________________ <text:s text:c="3"/></text:span></text:p>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style:writing-mode="lr-tb">
        <style:tab-stops/>
      </style:paragraph-properties>
      <style:text-properties style:use-window-font-color="true" style:font-name="Times New Roman1" fo:font-family="'Times New Roman'" style:font-style-name="Normal" style:font-family-generic="roman" style:font-pitch="variable" fo:font-size="11pt" fo:language="fr" fo:country="B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CS5" style:family="paragraph" style:parent-style-name="Standard">
      <style:paragraph-properties fo:margin-left="0cm" fo:margin-right="0cm" fo:text-indent="0cm" style:auto-text-indent="false"/>
    </style:style>
    <style:style style:name="CS12" style:family="paragraph" style:parent-style-name="Standard">
      <style:paragraph-properties fo:margin-left="2cm" fo:margin-right="0cm" fo:text-indent="0cm" style:auto-text-indent="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B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style:text-underline-style="solid" style:text-underline-width="auto" style:text-underline-color="font-color"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S1" style:family="text">
      <style:text-properties fo:font-style="italic"/>
    </style:style>
    <style:style style:name="CS2" style:family="text">
      <style:text-properties fo:font-weight="bold"/>
    </style:style>
    <style:style style:name="CS3" style:family="text">
      <style:text-properties fo:font-size="11pt"/>
    </style:style>
    <style:style style:name="CS4" style:family="text">
      <style:text-properties fo:font-size="11pt" style:text-underline-style="solid" style:text-underline-width="auto" style:text-underline-color="font-color" fo:font-weight="bold"/>
    </style:style>
    <style:style style:name="CS6" style:family="text">
      <style:text-properties fo:font-size="9.25pt"/>
    </style:style>
    <style:style style:name="CS7" style:family="text">
      <style:text-properties style:text-underline-style="solid" style:text-underline-width="auto" style:text-underline-color="font-color"/>
    </style:style>
    <style:style style:name="CS8" style:family="text">
      <style:text-properties style:text-underline-style="solid" style:text-underline-width="auto" style:text-underline-color="font-color" fo:font-weight="bold"/>
    </style:style>
    <style:style style:name="CS9" style:family="text">
      <style:text-properties style:text-underline-style="solid" style:text-underline-width="auto" style:text-underline-color="font-color" fo:font-weight="bold"/>
    </style:style>
    <style:style style:name="CS10" style:family="text">
      <style:text-properties fo:font-size="10.25pt"/>
    </style:style>
    <style:style style:name="CS11" style:family="text">
      <style:text-properties fo:font-size="11pt" fo:font-weight="bold"/>
    </style:style>
    <style:style style:name="Police_20_par_20_défaut" style:display-name="Police par défaut" style:family="text"/>
    <style:style style:name="Sans_20_interligne_20_Car" style:display-name="Sans interligne Car" style:family="text">
      <style:text-properties fo:font-size="11pt" style:font-size-asian="11pt" style:font-size-complex="11pt"/>
    </style:style>
    <style:style style:name="Numbering_20_Symbols" style:display-name="Numbering Symbols" style:family="text"/>
    <style:style style:name="Numérotation" style:family="text">
      <style:text-properties style:text-underline-style="solid" style:text-underline-width="auto" style:text-underline-color="font-color" fo:font-weight="bol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érotation" style:num-prefix="N°"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érotation" style:num-prefix="N°"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érotation" style:num-prefix="N°"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érotation" style:num-prefix="N°"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érotation" style:num-prefix="N°"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érotation" style:num-prefix="N°"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érotation" style:num-prefix="N°"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érotation" style:num-prefix="N°" style:num-suffix="." style:num-format="1">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érotation" style:num-prefix="N°" style:num-suffix="."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érotation" style:num-prefix="N°" style:num-suffix="."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érotation" style:num-prefix="N°" style:num-suffix="."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érotation" style:num-prefix="N°" style:num-suffix="."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érotation" style:num-prefix="N°" style:num-suffix="."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érotation" style:num-prefix="N°" style:num-suffix="."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érotation" style:num-prefix="N°" style:num-suffix="."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érotation" style:num-prefix="N°" style:num-suffix="." style:num-format="1" text:start-value="10">
        <style:list-level-properties text:list-level-position-and-space-mode="label-alignment">
          <style:list-level-label-alignment text:label-followed-by="nothing" fo:text-indent="-3.101cm" fo:margin-left="17.351cm"/>
        </style:list-level-properties>
      </text:list-level-style-number>
    </text:list-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ower-alpha">
      <text:list-level-style-number text:level="1" text:style-name="POD_20_Numbering_20_Symbols" style:num-suffix="." style:num-format="a">
        <style:list-level-properties text:space-before="0.635cm" text:min-label-width="0.635cm"/>
      </text:list-level-style-number>
      <text:list-level-style-number text:level="2" text:style-name="POD_20_Numbering_20_Symbols" style:num-suffix="." style:num-format="a">
        <style:list-level-properties text:space-before="1.27cm" text:min-label-width="0.635cm"/>
      </text:list-level-style-number>
      <text:list-level-style-number text:level="3" text:style-name="POD_20_Numbering_20_Symbols" style:num-suffix="." style:num-format="a">
        <style:list-level-properties text:space-before="1.905cm" text:min-label-width="0.635cm"/>
      </text:list-level-style-number>
      <text:list-level-style-number text:level="4" text:style-name="POD_20_Numbering_20_Symbols" style:num-suffix="." style:num-format="a">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line</meta:initial-creator>
    <meta:creation-date>2014-05-27T11:52:00</meta:creation-date>
    <dc:date>2017-09-20T11:33:50.169000000</dc:date>
    <meta:editing-cycles>30</meta:editing-cycles>
    <meta:editing-duration>PT3H25M29S</meta:editing-duration>
    <meta:generator>LibreOffice/5.2.7.2$Windows_x86 LibreOffice_project/2b7f1e640c46ceb28adf43ee075a6e8b8439ed10</meta:generator>
    <meta:document-statistic meta:table-count="2" meta:image-count="0" meta:object-count="0" meta:page-count="8" meta:paragraph-count="203" meta:word-count="3643" meta:character-count="23342" meta:non-whitespace-character-count="19873"/>
    <meta:user-defined meta:name="Info 1"/>
    <meta:user-defined meta:name="Info 2"/>
    <meta:user-defined meta:name="Info 3"/>
    <meta:user-defined meta:name="Info 4"/>
  </office:meta>
</office:document-meta>
</file>